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" officeooo:rsid="01f16dc5" officeooo:paragraph-rsid="01f16dc5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" fo:font-weight="normal" officeooo:rsid="01f16dc5" officeooo:paragraph-rsid="01f16dc5" style:font-weight-asian="normal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d2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e9b61" officeooo:paragraph-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be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e3936c" officeooo:paragraph-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c6c19c" officeooo:paragraph-rsid="01eea4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675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be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c6c19c" officeooo:paragraph-rsid="01eca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c6c19c" officeooo:paragraph-rsid="01eea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" fo:font-weight="normal" officeooo:paragraph-rsid="00051f2c" style:font-weight-asian="normal" style:font-weight-complex="normal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ea475" style:font-size-asian="10.5pt" style:font-weight-asian="normal" style:font-size-complex="12pt" style:font-weight-complex="normal"/>
    </style:style>
    <style:style style:name="T8" style:family="text">
      <style:text-properties officeooo:rsid="01c3a27c"/>
    </style:style>
    <style:style style:name="T9" style:family="text">
      <style:text-properties fo:font-variant="normal" fo:text-transform="none" fo:letter-spacing="normal" fo:font-style="normal" officeooo:rsid="01e675b0" style:font-style-asian="normal" style:font-style-complex="normal"/>
    </style:style>
    <style:style style:name="T10" style:family="text">
      <style:text-properties fo:font-variant="normal" fo:text-transform="none" fo:letter-spacing="normal" fo:font-style="normal" officeooo:rsid="01eea475" style:font-style-asian="normal" style:font-style-complex="normal"/>
    </style:style>
    <style:style style:name="T11" style:family="text">
      <style:text-properties fo:font-variant="normal" fo:text-transform="none" style:use-window-font-color="true" loext:opacity="0%" fo:letter-spacing="normal" fo:font-style="normal" officeooo:rsid="01d718ca" style:font-style-asian="normal" style:font-style-complex="normal"/>
    </style:style>
    <style:style style:name="T12" style:family="text">
      <style:text-properties fo:font-variant="normal" fo:text-transform="none" style:use-window-font-color="true" loext:opacity="0%" fo:letter-spacing="normal" fo:font-style="normal" officeooo:rsid="01e2d59e" style:font-style-asian="normal" style:font-style-complex="normal"/>
    </style:style>
    <style:style style:name="T13" style:family="text">
      <style:text-properties fo:font-variant="normal" fo:text-transform="none" style:use-window-font-color="true" loext:opacity="0%" fo:letter-spacing="normal" fo:font-style="normal" officeooo:rsid="01ebef45" style:font-style-asian="normal" style:font-style-complex="normal"/>
    </style:style>
    <style:style style:name="T14" style:family="text">
      <style:text-properties fo:font-variant="normal" fo:text-transform="none" style:use-window-font-color="true" loext:opacity="0%" fo:letter-spacing="normal" fo:font-style="normal" officeooo:rsid="01b905ce" style:font-style-asian="normal" style:font-style-complex="normal"/>
    </style:style>
    <style:style style:name="T15" style:family="text">
      <style:text-properties fo:font-variant="normal" fo:text-transform="none" style:use-window-font-color="true" loext:opacity="0%" fo:letter-spacing="normal" fo:font-style="normal" officeooo:rsid="01ecaa50" style:font-style-asian="normal" style:font-style-complex="normal"/>
    </style:style>
    <style:style style:name="T16" style:family="text">
      <style:text-properties fo:font-variant="normal" fo:text-transform="none" fo:color="#000000" loext:opacity="100%" fo:letter-spacing="normal" fo:font-style="normal" officeooo:rsid="00082bec" style:font-style-asian="normal" style:font-style-complex="normal"/>
    </style:style>
    <style:style style:name="T17" style:family="text">
      <style:text-properties fo:font-variant="normal" fo:text-transform="none" fo:color="#000000" loext:opacity="100%" fo:letter-spacing="normal" fo:font-style="normal" officeooo:rsid="01e675b0" style:font-style-asian="normal" style:font-style-complex="normal"/>
    </style:style>
    <style:style style:name="T18" style:family="text">
      <style:text-properties fo:font-variant="normal" fo:text-transform="none" fo:color="#000000" loext:opacity="100%" fo:letter-spacing="normal" fo:font-style="normal" officeooo:rsid="01e90d7a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officeooo:rsid="01eea475" style:font-style-asian="normal" style:font-style-complex="normal"/>
    </style:style>
    <style:style style:name="T20" style:family="text">
      <style:text-properties officeooo:rsid="01e16d48"/>
    </style:style>
    <style:style style:name="T21" style:family="text">
      <style:text-properties officeooo:rsid="01e2d59e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e29a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eea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officeooo:rsid="01e2d59e"/>
    </style:style>
    <style:style style:name="T25" style:family="text">
      <style:text-properties style:use-window-font-color="true" loext:opacity="0%" officeooo:rsid="01eea475"/>
    </style:style>
    <style:style style:name="T26" style:family="text">
      <style:text-properties officeooo:rsid="01ebef45"/>
    </style:style>
    <style:style style:name="T27" style:family="text">
      <style:text-properties officeooo:rsid="01b905ce"/>
    </style:style>
    <style:style style:name="T28" style:family="text">
      <style:text-properties officeooo:rsid="01ecaa50"/>
    </style:style>
    <style:style style:name="T29" style:family="text">
      <style:text-properties fo:color="#000000" loext:opacity="100%"/>
    </style:style>
    <style:style style:name="T30" style:family="text">
      <style:text-properties fo:font-style="normal" officeooo:rsid="01b905ce" style:font-style-asian="normal" style:font-style-complex="normal"/>
    </style:style>
    <style:style style:name="T31" style:family="text">
      <style:text-properties style:font-name="Nimbus Roman"/>
    </style:style>
    <style:style style:name="T32" style:family="text">
      <style:text-properties officeooo:rsid="01f391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2">670</text:span>/<text:span text:style-name="T8">202</text:span><text:span text:style-name="T20">5</text:span></text:p>
      <text:p text:style-name="P9"/>
      <text:p text:style-name="P9"/>
      <text:p text:style-name="P28"/>
      <text:p text:style-name="P19">Voto de Congratulações a <text:span text:style-name="T28">todos o</text:span><text:span text:style-name="T26">s</text:span><text:span text:style-name="T21"> </text:span><text:span text:style-name="T26">artistas envolvidos no lançamento do Livro </text:span><text:span text:style-name="T27">Mesa de Arte na Praça (MAP) </text:span><text:span text:style-name="T26">em Novo Hamburgo.</text:span></text:p>
      <text:p text:style-name="P18"><text:span text:style-name="T30"><text:line-break/></text:span><text:span text:style-name="T29"> </text:span></text:p>
      <text:p text:style-name="P27"/>
      <text:p text:style-name="P25"><text:span text:style-name="T25">R</text:span><text:span text:style-name="T24">econhecendo a relevância do projeto </text:span><text:span text:style-name="Emphasis"><text:span text:style-name="T24">Mesa de Arte na Praça</text:span></text:span><text:span text:style-name="T24"> (MAP), cuja atuação já se manifestou por meio de varais, intervenções em muros, caixas e até no ambiente virtual, destaca-se a importância de sua trajetória, agora registrada no livro </text:span><text:span text:style-name="Emphasis"><text:span text:style-name="T24">Mesa de Arte na Praça – Práticas de coletividade e ação artística em movimento</text:span></text:span><text:span text:style-name="T24">.</text:span></text:p>
      <text:p text:style-name="P26"/>
      <text:p text:style-name="P30"><text:span text:style-name="T9">Com forte presença na cidade </text:span><text:span text:style-name="T10">e região</text:span><text:span text:style-name="T9">, o projeto tem como objetivo principal compartilhar as Artes Visuais e ampliar seu acesso, promovendo a democratização cultural. Por meio de exposições em diferentes formatos e locais, o MAP envolve artistas e o público, criando conexões significativas na cidade e região.</text:span></text:p>
      <text:p text:style-name="P26"/>
      <text:p text:style-name="P29"><text:span text:style-name="T16">Dessa forma, requer-se que seja consignado em Ata Voto de Congratulações </text:span><text:span text:style-name="T11">a</text:span><text:span text:style-name="T12">o</text:span><text:span text:style-name="T13">s</text:span><text:span text:style-name="T12"> </text:span><text:span text:style-name="T13">artistas envolvidos no lançamento do Livro </text:span><text:span text:style-name="T14">Mesa de Arte na Praça (MA</text:span><text:span text:style-name="T15">P)</text:span><text:span text:style-name="T12">,</text:span><text:span text:style-name="T17"> </text:span><text:span text:style-name="T16">e que seja oficiado ao</text:span><text:span text:style-name="T19">s</text:span><text:span text:style-name="T16"> homenageado</text:span><text:span text:style-name="T19">s</text:span><text:span text:style-name="T16">, com as congratulações em nome desta Casa Legislativ</text:span><text:span text:style-name="T18">a.</text:span></text:p>
      <text:p text:style-name="P23"/>
      <text:p text:style-name="P24"/>
      <text:p text:style-name="P16"/>
      <text:p text:style-name="P10"><text:span text:style-name="T2">Novo Hamburgo, </text:span><text:span text:style-name="T7">26 de maio</text:span><text:span text:style-name="T2"> de 20</text:span><text:span text:style-name="T5">2</text:span><text:span text:style-name="T6">5</text:span><text:span text:style-name="T2">.</text:span></text:p>
      <text:p text:style-name="P12"/>
      <text:p text:style-name="P12"/>
      <text:p text:style-name="P11"/>
      <text:p text:style-name="P7"><text:span text:style-name="T4">Vereador </text:span><text:span text:style-name="T3">Felipe Kuhn Braun</text:span></text:p>
      <text:p text:style-name="P31"><text:span text:style-name="T23"/></text:p>
      <text:p text:style-name="P13"/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Obs.: Redação conforme original do autor.</text:p>
      <text:p text:style-name="P20">/<text:span text:style-name="T3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8" meta:character-count="1513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