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style="normal" fo:font-weight="bold" style:font-name-asian="Nimbus Roman1" style:font-size-asian="12pt" style:font-style-asian="normal" style:font-weight-asian="bold" style:font-name-complex="Nimbus Roman1" style:font-size-complex="12pt"/>
    </style:style>
    <style:style style:name="P11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2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style:font-name-asian="Arial1" style:font-size-asian="12pt" style:font-style-asian="normal" style:font-name-complex="Arial1" style:font-size-complex="12pt"/>
    </style:style>
    <style:style style:name="P18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background-color="#fedada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6.3cm" style:type="right"/>
        </style:tab-stops>
      </style:paragraph-properties>
      <style:text-properties style:font-name="Nimbus Roman"/>
    </style:style>
    <style:style style:name="T1" style:family="text">
      <style:text-properties fo:font-weight="bold" style:font-name-asian="Nimbus Roman1" style:font-weight-asian="bold" style:font-name-complex="Nimbus Roman1"/>
    </style:style>
    <style:style style:name="T2" style:family="text">
      <style:text-properties fo:font-weight="bold" officeooo:rsid="0018085e" style:font-name-asian="Nimbus Roman1" style:font-weight-asian="bold" style:font-name-complex="Nimbus Roman1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style="normal" style:font-name-asian="Arial1" style:font-style-asian="normal" style:font-name-complex="Arial1"/>
    </style:style>
    <style:style style:name="T5" style:family="text">
      <style:text-properties fo:font-style="normal" fo:font-weight="bold" style:font-name-asian="Nimbus Roman1" style:font-style-asian="normal" style:font-weight-asian="bold" style:font-name-complex="Nimbus Roman1"/>
    </style:style>
    <style:style style:name="T6" style:family="text">
      <style:text-properties officeooo:rsid="001a04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REQUERIMENTO Nº</text:span><text:span text:style-name="T1"> </text:span><text:span text:style-name="T2">671</text:span><text:span text:style-name="T5">/2025</text:span></text:p>
      <text:p text:style-name="P10"/>
      <text:p text:style-name="P10"/>
      <text:p text:style-name="P11"/>
      <text:p text:style-name="P18">Voto de Congratulações ao Instituto Brasileiro de Tecnologia do Couro, Calçado e Artefatos (IBTeC) pela doação de 400 pares de calçados a entidades assistenciais de Novo Hamburgo.</text:p>
      <text:p text:style-name="P12"/>
      <text:p text:style-name="P12"/>
      <text:p text:style-name="P13"/>
      <text:p text:style-name="P9"><text:span text:style-name="T4">Considerando </text:span><text:span text:style-name="T3">a belíssima iniciativa do Instituto Brasileiro de Tecnologia do Couro, Calçado e Artefatos (IBTeC), que, durante a Feira Internacional de Couros, Produtos Químicos, Componentes, Máquinas e Equipamentos para Calçados e Curtumes - FIMEC 2025, promoveu a doação de 400 pares de calçados, produzidos na Fábrica Conceito, para três entidades assistenciais de Novo Hamburgo: Instituto Joanna de Ângelis, AMO Criança e Lar São Vicente de Paula, localizadas em Novo Hamburgo.</text:span></text:p>
      <text:p text:style-name="P21"/>
      <text:p text:style-name="P19">A ação demonstra não apenas compromisso com o desenvolvimento do setor calçadista, mas também uma profunda responsabilidade social, promovendo solidariedade, inclusão e apoio às entidades sociais do município de Novo Hamburgo.</text:p>
      <text:p text:style-name="P14"/>
      <text:p text:style-name="P9"><text:span text:style-name="T4">Desta forma, requer-se que seja consignado em Ata Voto de Congratulações </text:span><text:span text:style-name="T3">ao Instituto Brasileiro de Tecnologia do Couro, Calçado e Artefatos (IBTeC)</text:span><text:span text:style-name="T4"> e seja oficiado ao homenageado, na pessoa d</text:span><text:span text:style-name="T3">o Valdir Soldi</text:span><text:span text:style-name="T4">, presidente executivo do I</text:span><text:span text:style-name="T3">BTeC, </text:span><text:span text:style-name="T4">em nome desta Casa Legislativa.</text:span></text:p>
      <text:p text:style-name="P14"/>
      <text:p text:style-name="P14"/>
      <text:p text:style-name="P9"><text:span text:style-name="T4"><text:s/>Novo Hamburgo, </text:span><text:span text:style-name="T3">26 de maio</text:span><text:span text:style-name="T4"> de 2025.</text:span></text:p>
      <text:p text:style-name="P15"/>
      <text:p text:style-name="P6"/>
      <text:p text:style-name="P7">Vereador Enio Brizola</text:p>
      <text:p text:style-name="P17"/>
      <text:p text:style-name="P17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">SMC</text:span><text:line-break/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6T17:38:43.646387436</dc:date>
    <meta:editing-duration>PT6M34S</meta:editing-duration>
    <meta:editing-cycles>5</meta:editing-cycles>
    <meta:document-statistic meta:table-count="0" meta:image-count="1" meta:object-count="0" meta:page-count="1" meta:paragraph-count="15" meta:word-count="257" meta:character-count="1669" meta:non-whitespace-character-count="142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