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424ee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437d71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37d7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4666d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style:font-name="Nimbus Roman" fo:font-weight="bold" style:font-name-asian="Nimbus Roman1" style:font-weight-asian="bold" style:font-name-complex="Nimbus Roman1"/>
    </style:style>
    <style:style style:name="T6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4666d" style:font-name-asian="Nimbus Roman1" style:font-weight-asian="bold" style:font-name-complex="Nimbus Roman1"/>
    </style:style>
    <style:style style:name="T8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1" style:family="text">
      <style:text-properties style:font-name="Nimbus Roman" style:font-name-asian="Nimbus Roman1" style:font-name-complex="Nimbus Roman1"/>
    </style:style>
    <style:style style:name="T12" style:family="text">
      <style:text-properties style:font-name="Nimbus Roman" officeooo:rsid="0036f908" style:font-name-asian="Nimbus Roman1" style:font-name-complex="Nimbus Roman1"/>
    </style:style>
    <style:style style:name="T13" style:family="text">
      <style:text-properties style:font-name="Nimbus Roman" officeooo:rsid="003068a5" style:font-name-asian="Nimbus Roman1" style:font-name-complex="Nimbus Roman1"/>
    </style:style>
    <style:style style:name="T14" style:family="text">
      <style:text-properties style:font-name="Nimbus Roman" officeooo:rsid="003d3d78" style:font-name-asian="Nimbus Roman1" style:font-name-complex="Nimbus Roman1"/>
    </style:style>
    <style:style style:name="T15" style:family="text">
      <style:text-properties style:font-name="Nimbus Roman" officeooo:rsid="003facd7" style:font-name-asian="Nimbus Roman1" style:font-name-complex="Nimbus Roman1"/>
    </style:style>
    <style:style style:name="T16" style:family="text">
      <style:text-properties style:font-name="Nimbus Roman" officeooo:rsid="0040e757" style:font-name-asian="Nimbus Roman1" style:font-name-complex="Nimbus Roman1"/>
    </style:style>
    <style:style style:name="T17" style:family="text">
      <style:text-properties style:font-name="Nimbus Roman" officeooo:rsid="00424eee" style:font-name-asian="Nimbus Roman1" style:font-name-complex="Nimbus Roman1"/>
    </style:style>
    <style:style style:name="T18" style:family="text">
      <style:text-properties style:font-name="Nimbus Roman" officeooo:rsid="00437d71" style:font-name-asian="Nimbus Roman1" style:font-name-complex="Nimbus Roman1"/>
    </style:style>
    <style:style style:name="T19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3facd7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40e757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424eee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437d71" style:font-name-asian="Nimbus Roman1" style:font-style-asian="normal" style:font-weight-asian="normal" style:font-name-complex="Nimbus Roman1"/>
    </style:style>
    <style:style style:name="T27" style:family="text">
      <style:text-properties fo:color="#111111" loext:opacity="100%" style:font-name="Nimbus Roman" style:font-name-asian="Nimbus Roman1" style:font-name-complex="Nimbus Roman1"/>
    </style:style>
    <style:style style:name="T28" style:family="text">
      <style:text-properties officeooo:rsid="0044666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</text:span><text:span text:style-name="T8">EDIDO DE PROVIDÊNCIAS Nº</text:span><text:span text:style-name="T5"> </text:span><text:span text:style-name="T7">1748</text:span><text:span text:style-name="T8">/2025</text:span></text:p>
      <text:p text:style-name="P15"/>
      <text:p text:style-name="P12"/>
      <text:p text:style-name="P10"><text:span text:style-name="T18">T</text:span><text:span text:style-name="T12">roca das lâmpadas dos postes de iluminação pública </text:span><text:span text:style-name="T18">na </text:span><text:span text:style-name="T13">R</text:span><text:span text:style-name="T11">u</text:span><text:span text:style-name="T16">a </text:span><text:span text:style-name="T17">So</text:span><text:span text:style-name="T16">lidariedade</text:span><text:span text:style-name="T14">,</text:span><text:span text:style-name="T13"> nas proximidades dos números </text:span><text:span text:style-name="T14">214 </text:span><text:span text:style-name="T18">e 250</text:span><text:span text:style-name="T14">,</text:span><text:span text:style-name="T12"> </text:span><text:span text:style-name="T11">no </text:span><text:span text:style-name="T13">Bairro </text:span><text:span text:style-name="T15">Santo Afonso</text:span><text:span text:style-name="T12">.</text:span></text:p>
      <text:p text:style-name="P19"/>
      <text:p text:style-name="P19"/>
      <text:p text:style-name="P19"/>
      <text:p text:style-name="P23">Solicita-se, após os trâmites regimentais, que seja enviada cópia da presente proposição ao Poder Executivo, para que realize as seguintes providências:</text:p>
      <text:p text:style-name="P16"/>
      <text:p text:style-name="P9"><text:span text:style-name="T19"><text:tab/></text:span><text:span text:style-name="T21">Troca das lâmpadas dos postes de iluminação pública na Rua Solidariedade, nas proximidades dos números 214 e 250, no Bairro Santo Afonso. </text:span><text:span text:style-name="T22">V</text:span><text:span text:style-name="T20">isando a melhoria da iluminação e segurança da via.</text:span></text:p>
      <text:p text:style-name="P8"/>
      <text:p text:style-name="P6"><text:tab/>Diante do acima exposto e sabedores da atenção de <text:span text:style-name="T28">V</text:span>ossa <text:span text:style-name="T28">E</text:span>xcelência aos anseios da comunidade, contamos com seu apoio no atendimento deste pedido.</text:p>
      <text:p text:style-name="P11"><text:line-break/></text:p>
      <text:p text:style-name="P7"><text:span text:style-name="T10">Novo Hamburgo</text:span><text:span text:style-name="T9">,</text:span><text:span text:style-name="T1"> </text:span><text:span text:style-name="T3">2</text:span><text:span text:style-name="T4">6</text:span><text:span text:style-name="T2"> de </text:span><text:span text:style-name="T3">m</text:span><text:span text:style-name="T2">aio</text:span><text:span text:style-name="T27"> </text:span><text:span text:style-name="T1">de 2025.</text:span></text:p>
      <text:p text:style-name="P17"/>
      <text:p text:style-name="P13"/>
      <text:p text:style-name="P13"/>
      <text:p text:style-name="P14">Vereador Giovani Caju</text:p>
      <text:p text:style-name="P11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o autor.</text:p>
      <text:p text:style-name="P21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40M5S</meta:editing-duration>
    <meta:editing-cycles>21</meta:editing-cycles>
    <dc:date>2025-05-26T16:03:55.490841075</dc:date>
    <meta:document-statistic meta:table-count="0" meta:image-count="1" meta:object-count="0" meta:page-count="1" meta:paragraph-count="16" meta:word-count="187" meta:character-count="1152" meta:non-whitespace-character-count="973"/>
  </office:meta>
</office:document-meta>
</file>