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d21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c6c19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d718ca" officeooo:paragraph-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officeooo:paragraph-rsid="01d89ef5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d415a9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officeooo:paragraph-rsid="01e2d5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2d545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5242b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fo:font-variant="normal" fo:text-transform="none" fo:letter-spacing="normal" fo:font-style="normal" officeooo:rsid="01d89ef5" style:font-style-asian="normal" style:font-style-complex="normal"/>
    </style:style>
    <style:style style:name="T12" style:family="text">
      <style:text-properties fo:font-variant="normal" fo:text-transform="none" fo:letter-spacing="normal" fo:font-style="normal" officeooo:rsid="01e2d545" style:font-style-asian="normal" style:font-style-complex="normal"/>
    </style:style>
    <style:style style:name="T13" style:family="text">
      <style:text-properties fo:font-variant="normal" fo:text-transform="none" fo:letter-spacing="normal" fo:font-style="normal" officeooo:rsid="006b811a" style:font-style-asian="normal" style:font-style-complex="normal"/>
    </style:style>
    <style:style style:name="T14" style:family="text">
      <style:text-properties fo:font-variant="normal" fo:text-transform="none" fo:letter-spacing="normal" fo:font-style="normal" officeooo:rsid="01e6530d" style:font-style-asian="normal" style:font-style-complex="normal"/>
    </style:style>
    <style:style style:name="T15" style:family="text">
      <style:text-properties officeooo:rsid="01e16d48"/>
    </style:style>
    <style:style style:name="T16" style:family="text">
      <style:text-properties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1e447df" style:font-size-asian="12pt" style:font-weight-asian="normal" style:font-size-complex="12pt" style:font-weight-complex="normal"/>
    </style:style>
    <style:style style:name="T20" style:family="text">
      <style:text-properties officeooo:rsid="01e9db5b"/>
    </style:style>
    <style:style style:name="T21" style:family="text">
      <style:text-properties officeooo:rsid="01ea5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0">672</text:span>/<text:span text:style-name="T10">202</text:span><text:span text:style-name="T15">5</text:span></text:p>
      <text:p text:style-name="P8"/>
      <text:p text:style-name="P8"/>
      <text:p text:style-name="P27"/>
      <text:p text:style-name="P10">Voto de Congratulações a Waldemar Richter pelo lançamento da coleção “Nie Gedacht – Nunca Pensei”.</text:p>
      <text:p text:style-name="P19"/>
      <text:p text:style-name="P19"/>
      <text:p text:style-name="P9"><text:s/></text:p>
      <text:p text:style-name="P11"><text:span text:style-name="T13">Reconhecendo a importância do professor, </text:span><text:span text:style-name="T12">historiador </text:span><text:span text:style-name="T14">e</text:span><text:span text:style-name="T12"> escritor </text:span><text:span text:style-name="T13">Waldemar Richter pelo relevante trabalho de resgate histórico, que valoriza a herança cultural das famílias alemãs e preserva suas trajetórias para as futuras gerações.</text:span></text:p>
      <text:p text:style-name="P29"/>
      <text:p text:style-name="P12"><text:span text:style-name="T11">Com uma extensa pesquisa que resultou em 54 volumes dedicados à memória das famílias de origem alemã no Vale do Taquari. </text:span><text:span text:style-name="T12">I</text:span><text:span text:style-name="T11">lustrados e documentados, a coleção “Nie Gedacht – Nunca Pensei” contribui de forma significativa para a construção da identidade regional, eternizando histórias de fé, trabalho e pertencimento que moldaram o Vale do Taquari.</text:span></text:p>
      <text:p text:style-name="P30"/>
      <text:p text:style-name="P26"><text:span text:style-name="T17">D</text:span><text:span text:style-name="T16">essa forma, requer-se que seja consignado em Ata Voto de Congratulações a Waldemar Richter pelo lançamento da coleção “Nie Gedacht – Nunca Pensei” e seja oficiado ao homenageado, com as congratulações em nome desta Casa Legislativa.</text:span></text:p>
      <text:p text:style-name="P13"/>
      <text:p text:style-name="P13"/>
      <text:p text:style-name="P24"><text:span text:style-name="T2">Novo Hamburgo, </text:span><text:span text:style-name="T8">2</text:span><text:span text:style-name="T9">6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20"/>
      <text:p text:style-name="P20"/>
      <text:p text:style-name="P20"/>
      <text:p text:style-name="P21"/>
      <text:p text:style-name="P25"><text:span text:style-name="T4">Vereador </text:span><text:span text:style-name="T3">Felipe Kuhn Braun</text:span></text:p>
      <text:p text:style-name="P22"/>
      <text:p text:style-name="P16"/>
      <text:p text:style-name="P17"/>
      <text:p text:style-name="P14"/>
      <text:p text:style-name="P33"><text:span text:style-name="T19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Obs.: Redação conforme original do autor.</text:p>
      <text:p text:style-name="P18">/<text:span text:style-name="T21">SMC</text:span></text:p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428" meta:non-whitespace-character-count="12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