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rsid="00b6d0eb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" fo:font-size="12pt" fo:font-weight="normal" officeooo:rsid="000d545c" officeooo:paragraph-rsid="00b5ecfe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" officeooo:paragraph-rsid="00b5ecf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font-name="Nimbus Roman" officeooo:paragraph-rsid="00b5ba2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officeooo:paragraph-rsid="00b5ba2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officeooo:paragraph-rsid="00b5ba2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1.199cm" fo:margin-bottom="1.199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writing-mode="lr-tb"/>
      <style:text-properties officeooo:paragraph-rsid="00b3d61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officeooo:paragraph-rsid="00b5ba2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use-window-font-color="true" loext:opacity="0%" style:font-name="Nimbus Roman" fo:font-size="12pt" fo:language="pt" fo:country="BR" fo:font-weight="normal" officeooo:rsid="00bb0af6" officeooo:paragraph-rsid="00bb0af6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officeooo:paragraph-rsid="00336f26" style:font-size-asian="12pt" style:font-size-complex="12pt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fo:background-color="transparent" style:text-autospace="ideograph-alpha" style:writing-mode="lr-tb"/>
      <style:text-properties style:use-window-font-color="true" loext:opacity="0%" style:font-name="Nimbus Roman" fo:font-size="12pt" fo:language="pt" fo:country="BR" fo:font-weight="normal" officeooo:rsid="00c0bfc6" officeooo:paragraph-rsid="00c0bfc6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6facad" style:font-weight-asian="bold" style:font-weight-complex="bold"/>
    </style:style>
    <style:style style:name="T6" style:family="text">
      <style:text-properties fo:font-weight="bold" officeooo:rsid="0090eef6" style:font-weight-asian="bold" style:font-weight-complex="bold"/>
    </style:style>
    <style:style style:name="T7" style:family="text">
      <style:text-properties fo:font-weight="bold" officeooo:rsid="00a48b7e" style:font-weight-asian="bold" style:font-weight-complex="bold"/>
    </style:style>
    <style:style style:name="T8" style:family="text">
      <style:text-properties fo:font-weight="bold" officeooo:rsid="00b6d0eb" style:font-weight-asian="bold" style:font-weight-complex="bold"/>
    </style:style>
    <style:style style:name="T9" style:family="text">
      <style:text-properties fo:font-weight="bold" officeooo:rsid="00c264ac" style:font-weight-asian="bold" style:font-weight-complex="bold"/>
    </style:style>
    <style:style style:name="T10" style:family="text">
      <style:text-properties fo:font-weight="normal" style:font-name-asian="Arial" style:font-weight-asian="normal" style:font-name-complex="Arial" style:font-weight-complex="normal"/>
    </style:style>
    <style:style style:name="T11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12" style:family="text">
      <style:text-properties fo:font-weight="normal" officeooo:rsid="008f0751" style:font-name-asian="Arial" style:font-weight-asian="normal" style:font-name-complex="Arial" style:font-weight-complex="normal"/>
    </style:style>
    <style:style style:name="T13" style:family="text">
      <style:text-properties fo:font-weight="normal" officeooo:rsid="00b6d0eb" style:font-name-asian="Arial" style:font-weight-asian="normal" style:font-name-complex="Arial" style:font-weight-complex="normal"/>
    </style:style>
    <style:style style:name="T14" style:family="text">
      <style:text-properties fo:font-weight="normal" officeooo:rsid="00bf10c1" style:font-name-asian="Arial" style:font-weight-asian="normal" style:font-name-complex="Arial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0a48b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0b204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0b3d6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0c0bf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0b11656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0b5ecfe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0b6d0eb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0c0bfc6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0c264ac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2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T28" style:family="text">
      <style:text-properties style:font-name="Nimbus Roman" fo:font-size="12pt" fo:font-weight="normal" officeooo:rsid="0096b61b" style:font-size-asian="12pt" style:font-weight-asian="normal" style:font-size-complex="12pt" style:font-weight-complex="normal"/>
    </style:style>
    <style:style style:name="T29" style:family="text">
      <style:text-properties style:font-name="Nimbus Roman" fo:font-size="12pt" fo:font-weight="normal" officeooo:rsid="00732180" style:font-size-asian="12pt" style:font-weight-asian="normal" style:font-size-complex="12pt" style:font-weight-complex="normal"/>
    </style:style>
    <style:style style:name="T30" style:family="text">
      <style:text-properties style:font-name="Nimbus Roman" fo:font-size="12pt" fo:font-weight="normal" officeooo:rsid="002c4e35" style:font-size-asian="12pt" style:font-weight-asian="normal" style:font-size-complex="12pt" style:font-weight-complex="normal"/>
    </style:style>
    <style:style style:name="T31" style:family="text">
      <style:text-properties style:font-name="Nimbus Roman" fo:font-size="12pt" fo:font-weight="normal" officeooo:rsid="00b5ecfe" style:font-size-asian="12pt" style:font-weight-asian="normal" style:font-size-complex="12pt" style:font-weight-complex="normal"/>
    </style:style>
    <style:style style:name="T32" style:family="text">
      <style:text-properties style:font-name="Nimbus Roman" fo:font-size="12pt" fo:font-weight="normal" officeooo:rsid="00bd1875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officeooo:rsid="00b6d0eb"/>
    </style:style>
    <style:style style:name="T36" style:family="text">
      <style:text-properties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38" style:family="text">
      <style:text-properties officeooo:rsid="00bf10c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PEDIDO DE PROVIDÊNCIAS Nº</text:span><text:span text:style-name="T8"> </text:span><text:span text:style-name="T9">1753</text:span><text:span text:style-name="T5">/</text:span><text:span text:style-name="T4">20</text:span><text:span text:style-name="T6">2</text:span><text:span text:style-name="T7">5</text:span></text:p>
      <text:p text:style-name="P15"><text:span text:style-name="T32">Roçada e</text:span><text:span text:style-name="T28"> c</text:span><text:span text:style-name="T29">apina</text:span><text:span text:style-name="T30"> </text:span><text:span text:style-name="T31">no passeio público </text:span><text:span text:style-name="T21">d</text:span><text:span text:style-name="T22">a Rua </text:span><text:span text:style-name="T24">Carumbé, entre a</text:span><text:span text:style-name="T25">s</text:span><text:span text:style-name="T24"> </text:span><text:span text:style-name="T25">Ruas</text:span><text:span text:style-name="T24"> Sargento Abreu e Bento Gonçalves</text:span><text:span text:style-name="T22">, </text:span><text:span text:style-name="T23">no</text:span><text:span text:style-name="T22"> </text:span><text:span text:style-name="T25">B</text:span><text:span text:style-name="T24">airro Ouro Branco.</text:span></text:p>
      <text:p text:style-name="P11"><text:span text:style-name="T37">Solicita-se</text:span><text:span text:style-name="T36">, após os trâmites regimentais, </text:span><text:span text:style-name="T37">que seja enviada </text:span><text:span text:style-name="T36">cópia da presente proposição ao </text:span><text:span text:style-name="T37">Poder Executivo</text:span><text:span text:style-name="T36">, para que </text:span><text:span text:style-name="T37">realize as seguintes providências:</text:span></text:p>
      <text:p text:style-name="P10"/>
      <text:p text:style-name="P19">Roçada e capina no passeio público da Rua Carumbé, entre as Ruas Sargento Abreu e Bento Gonçalves, no Bairro Ouro Branco.</text:p>
      <text:p text:style-name="P17"/>
      <text:p text:style-name="P17">Naquela extensão os moradores não conseguem utilizar o passeio público, pois o mato tomou conta do local, estando <text:span text:style-name="T38">as pessoas</text:span> expost<text:span text:style-name="T38">as</text:span> a riscos de acidente, pois precisam passar pela via pública.</text:p>
      <text:p text:style-name="P17"/>
      <text:p text:style-name="P12"><text:span text:style-name="T33">Certos de que assim contribuímos para o bem da nossa cidade, subscrev</text:span><text:span text:style-name="T34">e</text:span><text:span text:style-name="T33">mo-nos.</text:span></text:p>
      <text:p text:style-name="P12"/>
      <text:p text:style-name="P12"/>
      <text:p text:style-name="P14"><text:span text:style-name="T27">N</text:span><text:span text:style-name="T26">ovo Hamburgo,</text:span><text:span text:style-name="Fonte_20_parág._20_padrão"><text:span text:style-name="T15"> </text:span></text:span><text:span text:style-name="Fonte_20_parág._20_padrão"><text:span text:style-name="T20">26 </text:span></text:span><text:span text:style-name="Fonte_20_parág._20_padrão"><text:span text:style-name="T16">de </text:span></text:span><text:span text:style-name="Fonte_20_parág._20_padrão"><text:span text:style-name="T18">ma</text:span></text:span><text:span text:style-name="Fonte_20_parág._20_padrão"><text:span text:style-name="T19">io</text:span></text:span><text:span text:style-name="Fonte_20_parág._20_padrão"><text:span text:style-name="T16"> de 202</text:span></text:span><text:span text:style-name="Fonte_20_parág._20_padrão"><text:span text:style-name="T17">5</text:span></text:span><text:span text:style-name="Fonte_20_parág._20_padrão"><text:span text:style-name="T15">.</text:span></text:span></text:p>
      <text:p text:style-name="P14"><text:span text:style-name="Fonte_20_parág._20_padrão"/></text:p>
      <text:p text:style-name="P13"><text:span text:style-name="Fonte_20_parág._20_padrão"/></text:p>
      <text:p text:style-name="P13"><text:span text:style-name="Fonte_20_parág._20_padrão"/></text:p>
      <text:p text:style-name="P16"><text:span text:style-name="T26">Vereador </text:span><text:span text:style-name="T24">Ito Luciano</text:span></text:p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pan text:style-name="T10">Obs.: </text:span><text:span text:style-name="T11">R</text:span><text:span text:style-name="T10">edação conforme</text:span><text:span text:style-name="T12"> </text:span><text:span text:style-name="T10">original d</text:span><text:span text:style-name="T14">o</text:span><text:span text:style-name="T13"> </text:span><text:span text:style-name="T10">autor.</text:span></text:p>
      <text:p text:style-name="P7">/<text:span text:style-name="T3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16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5-28T14:10:56.887468128</dc:date>
    <meta:print-date>2025-05-28T14:10:54.565610773</meta:print-date>
    <meta:editing-cycles>138</meta:editing-cycles>
    <meta:editing-duration>PT9H10M46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196" meta:character-count="1187" meta:non-whitespace-character-count="1005"/>
  </office:meta>
</office:document-meta>
</file>