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officeooo:paragraph-rsid="03867f7f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6a2469" officeooo:paragraph-rsid="03842c2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83db7b" officeooo:paragraph-rsid="0383db7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6b812c" style:font-weight-asian="normal" style:font-weight-complex="normal"/>
    </style:style>
    <style:style style:name="T6" style:family="text">
      <style:text-properties fo:font-weight="normal" officeooo:rsid="037c9b68" style:font-weight-asian="normal" style:font-weight-complex="normal"/>
    </style:style>
    <style:style style:name="T7" style:family="text">
      <style:text-properties fo:font-weight="normal" officeooo:rsid="037e457f" style:font-weight-asian="normal" style:font-weight-complex="normal"/>
    </style:style>
    <style:style style:name="T8" style:family="text">
      <style:text-properties fo:font-weight="normal" officeooo:rsid="0381213e" style:font-weight-asian="normal" style:font-weight-complex="normal"/>
    </style:style>
    <style:style style:name="T9" style:family="text">
      <style:text-properties fo:font-weight="normal" officeooo:rsid="038364b8" style:font-weight-asian="normal" style:font-weight-complex="normal"/>
    </style:style>
    <style:style style:name="T10" style:family="text">
      <style:text-properties fo:font-weight="normal" officeooo:rsid="03867f7f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261742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3563ca6"/>
    </style:style>
    <style:style style:name="T16" style:family="text">
      <style:text-properties officeooo:rsid="035d753b"/>
    </style:style>
    <style:style style:name="T17" style:family="text">
      <style:text-properties officeooo:rsid="03686c64"/>
    </style:style>
    <style:style style:name="T18" style:family="text">
      <style:text-properties officeooo:rsid="036a2469"/>
    </style:style>
    <style:style style:name="T19" style:family="text">
      <style:text-properties officeooo:rsid="0372cbbb"/>
    </style:style>
    <style:style style:name="T20" style:family="text">
      <style:text-properties officeooo:rsid="037e457f"/>
    </style:style>
    <style:style style:name="T21" style:family="text">
      <style:text-properties fo:color="#000000" loext:opacity="100%" fo:language="pt" fo:country="BR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383db7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fo:font-weight="normal" officeooo:rsid="038364b8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383db7b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3867f7f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officeooo:rsid="0381213e"/>
    </style:style>
    <style:style style:name="T27" style:family="text">
      <style:text-properties officeooo:rsid="038364b8"/>
    </style:style>
    <style:style style:name="T28" style:family="text">
      <style:text-properties officeooo:rsid="0383db7b"/>
    </style:style>
    <style:style style:name="T29" style:family="text">
      <style:text-properties officeooo:rsid="03842c2e"/>
    </style:style>
    <style:style style:name="T30" style:family="text">
      <style:text-properties officeooo:rsid="0385fd58"/>
    </style:style>
    <style:style style:name="T31" style:family="text">
      <style:text-properties officeooo:rsid="03867f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EDIDO DE PROVIDÊNCIAS</text:span> Nº <text:span text:style-name="T31">1754</text:span>/<text:span text:style-name="T15">202</text:span><text:span text:style-name="T26">5</text:span></text:p>
      <text:list text:style-name="L1">
        <text:list-header>
          <text:p text:style-name="P14"><text:span text:style-name="T16">Conserto de infiltração</text:span><text:span text:style-name="T17"> </text:span><text:span text:style-name="T30">na</text:span><text:span text:style-name="T18"> </text:span><text:span text:style-name="T29">boca de lobo</text:span><text:span text:style-name="T19"> </text:span><text:span text:style-name="T27">da Rua Bartolomeu de Gusmão, </text:span><text:span text:style-name="T31">na </text:span><text:span text:style-name="T28">esquina com a Rua Albino Momberger</text:span><text:span text:style-name="T27">, </text:span><text:span text:style-name="T31">no </text:span><text:span text:style-name="T27">Bairro Canudos.</text:span></text:p>
        </text:list-header>
      </text:list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8"/>
      <text:p text:style-name="P17">Conserto de infiltração na boca de lobo da Rua Bartolomeu de Gusmão, na esquina com a Rua Albino Momberger, no Bairro Canudos.</text:p>
      <text:p text:style-name="P17"/>
      <text:p text:style-name="P19">Considerando que neste local existe um b<text:span text:style-name="T31">u</text:span>eiro que está acontecendo a erosão, onde está sendo colocado entulhos. Provavelmente deverá ter que erguer a tamba da boca de logo para resolver a situação.</text:p>
      <text:p text:style-name="P19"/>
      <text:p text:style-name="P16"><text:span text:style-name="T23">Esta infiltração vem causando transtorno e risco de acidente aos pedestres. Ali </text:span><text:span text:style-name="T25">há</text:span><text:span text:style-name="T23"> um</text:span><text:span text:style-name="T25">a</text:span><text:span text:style-name="T23"> grande circulação de crianças que saem da Escola Estadual de Ensino Fundamental Leopoldo Pet</text:span><text:span text:style-name="T24">ry.</text:span></text:p>
      <text:p text:style-name="P16"><text:span text:style-name="T24"/></text:p>
      <text:p text:style-name="P16"><text:span text:style-name="T1">Novo Hamburgo, </text:span><text:span text:style-name="T9">2</text:span><text:span text:style-name="T10">6 </text:span><text:span text:style-name="T3">de </text:span><text:span text:style-name="T9">maio</text:span><text:span text:style-name="T6"> </text:span><text:span text:style-name="T7">de</text:span><text:span text:style-name="T3"> 202</text:span><text:span text:style-name="T8">5</text:span><text:span text:style-name="T3">. </text:span></text:p>
      <text:p text:style-name="P10"/>
      <text:p text:style-name="P8"><text:span text:style-name="T11">Vereador</text:span><text:span text:style-name="T12"> </text:span><text:span text:style-name="T13">Ricardo Ritter - Ica</text:span></text:p>
      <text:p text:style-name="P9"/>
      <text:p text:style-name="P9"/>
      <text:p text:style-name="P9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riginal d<text:span text:style-name="T20">o </text:span>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7" meta:character-count="1312" meta:non-whitespace-character-count="1108"/>
    <meta:user-defined meta:name="Info 1"/>
    <meta:user-defined meta:name="Info 2"/>
    <meta:user-defined meta:name="Info 3"/>
    <meta:user-defined meta:name="Info 4"/>
  </office:meta>
</office:document-meta>
</file>