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9a7fc5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a794ca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a794ca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9a7fc5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rsid="00a43e92" officeooo:paragraph-rsid="00a43e92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a43e92" officeooo:paragraph-rsid="00a794ca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a43e92" officeooo:paragraph-rsid="00a7c14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0a43e92" officeooo:paragraph-rsid="00a794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367e1e4" officeooo:paragraph-rsid="00a794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a794ca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d5b79"/>
    </style:style>
    <style:style style:name="T4" style:family="text">
      <style:text-properties officeooo:rsid="00896d91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8ec14a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9724c2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0" style:family="text">
      <style:text-properties officeooo:rsid="00a2dcc8"/>
    </style:style>
    <style:style style:name="T11" style:family="text">
      <style:text-properties officeooo:rsid="00a794ca"/>
    </style:style>
    <style:style style:name="T12" style:family="text">
      <style:text-properties officeooo:rsid="00a7c146"/>
    </style:style>
    <style:style style:name="T13" style:family="text">
      <style:text-properties officeooo:rsid="00aac7e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3">1760</text:span><text:span text:style-name="T3">/202</text:span><text:span text:style-name="T4">5</text:span></text:p>
      <text:p text:style-name="P16">Conserto <text:span text:style-name="T11">d</text:span>a boca de lobo na <text:span text:style-name="T12">Av</text:span><text:span text:style-name="T13">enida</text:span><text:span text:style-name="T12"> Victor Hugo Kunz</text:span>, <text:span text:style-name="T12">em frente ao n</text:span><text:span text:style-name="T13">º</text:span><text:span text:style-name="T12"> 2510</text:span>, no <text:span text:style-name="T11">B</text:span>airro <text:span text:style-name="T12">Canudos</text:span>.</text:p>
      <text:p text:style-name="P13">Solicita-se, após os trâmites regimentais, que seja enviada cópia da presente proposição ao Poder Executivo, para que realize a seguinte providência:</text:p>
      <text:p text:style-name="P17"/>
      <text:p text:style-name="P18">Conserto da boca de lobo na Avenida Victor Hugo Kunz, em frente ao nº 2510, no Bairro Canudos.</text:p>
      <text:p text:style-name="P19"/>
      <text:p text:style-name="P20">Diante do acima exposto, sabedores da atenção de Vossa Excelência e dos anseios da comunidade, contamos com o apoio e atendimento do pedido.</text:p>
      <text:p text:style-name="P20"/>
      <text:p text:style-name="P20"/>
      <text:p text:style-name="P14">Novo Hamburgo, <text:span text:style-name="T12">26</text:span><text:span text:style-name="T10"> </text:span><text:span text:style-name="T6">de </text:span><text:span text:style-name="T7">maio</text:span><text:span text:style-name="T5"> de 20</text:span><text:span text:style-name="T8">2</text:span><text:span text:style-name="T9">5</text:span><text:span text:style-name="T5">.</text:span></text:p>
      <text:p text:style-name="P12"/>
      <text:p text:style-name="P12"/>
      <text:p text:style-name="P12"/>
      <text:p text:style-name="P12"/>
      <text:p text:style-name="P12"/>
      <text:p text:style-name="P15">Vereador <text:span text:style-name="T12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4cm" svg:height="1.7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38" meta:character-count="1387" meta:non-whitespace-character-count="11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