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d3d91" officeooo:paragraph-rsid="004d3d9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4d9d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5f0d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5f0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055f0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4256b"/>
    </style:style>
    <style:style style:name="T5" style:family="text">
      <style:text-properties officeooo:rsid="0047537b"/>
    </style:style>
    <style:style style:name="T6" style:family="text">
      <style:text-properties officeooo:rsid="004f3364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officeooo:rsid="002ac81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f7b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f33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990c3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2ac819"/>
    </style:style>
    <style:style style:name="T13" style:family="text">
      <style:text-properties style:font-name="Nimbus Roman No9 L" officeooo:rsid="0040f7b6"/>
    </style:style>
    <style:style style:name="T14" style:family="text">
      <style:text-properties style:font-name="Nimbus Roman No9 L" officeooo:rsid="004f3364"/>
    </style:style>
    <style:style style:name="T15" style:family="text">
      <style:text-properties officeooo:rsid="00500ef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7537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09bf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00ef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4d9de" style:font-size-asian="12pt" style:font-weight-asian="normal" style:font-size-complex="12pt" style:font-weight-complex="normal"/>
    </style:style>
    <style:style style:name="T22" style:family="text">
      <style:text-properties officeooo:rsid="0054d9d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55f0d8"/>
    </style:style>
    <style:style style:name="T26" style:family="text">
      <style:text-properties officeooo:rsid="004990c3"/>
    </style:style>
    <style:style style:name="T27" style:family="text">
      <style:text-properties officeooo:rsid="0033408d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33408d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4f3364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54d9d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2b37c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509bf5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500ef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5">º </text:span><text:span text:style-name="T25">1761</text:span><text:span text:style-name="T5">/</text:span>20<text:span text:style-name="T4">2</text:span><text:span text:style-name="T22">5</text:span></text:p>
      <text:p text:style-name="P12"><text:span text:style-name="T11">Extração</text:span><text:span text:style-name="T8"> de</text:span><text:span text:style-name="T9"> </text:span><text:span text:style-name="T10">árvore</text:span><text:span text:style-name="T17"> na Rua</text:span><text:span text:style-name="T10"> Tarcísio Antônio Bruxel, ao lado do número 48</text:span><text:span text:style-name="T17">, no Bairro </text:span><text:span text:style-name="T21">Boa Saúde</text:span><text:span text:style-name="T17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6">Extração de árvore na Rua Tarcísio Antônio Bruxel, ao lado do número 48, no Bairro Boa Saúde.</text:span></text:p>
      <text:p text:style-name="P17"><text:span text:style-name="T29">Ressalto que possui número de protocolo: 68805</text:span><text:span text:style-name="T30">/202</text:span><text:span text:style-name="T31">5</text:span><text:span text:style-name="T29">.</text:span></text:p>
      <text:p text:style-name="P17"><text:span text:style-name="Fonte_20_parág._20_padrão"><text:span text:style-name="T23">Certos de que assim contribuímos para o bem da nossa cidade, subscrevemo-nos.</text:span></text:span></text:p>
      <text:p text:style-name="P17"><text:span text:style-name="Fonte_20_parág._20_padrão"><text:span text:style-name="T24"/></text:span></text:p>
      <text:p text:style-name="P17"><text:span text:style-name="T28">Novo Hamburgo,</text:span><text:span text:style-name="T32"> </text:span><text:span text:style-name="T33">2</text:span><text:span text:style-name="T31">6</text:span><text:span text:style-name="T34"> de </text:span><text:span text:style-name="T31">maio</text:span><text:span text:style-name="T34"> de 202</text:span><text:span text:style-name="T31">5</text:span><text:span text:style-name="T34">.</text:span></text:p>
      <text:p text:style-name="P6"/>
      <text:p text:style-name="P7">Vereador <text:span text:style-name="T3">Enio Brizola</text:span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5">R</text:span>edação conforme original do autor.</text:p>
      <text:p text:style-name="P11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0:41:30.806339037</meta:print-date>
    <meta:document-statistic meta:table-count="0" meta:image-count="1" meta:object-count="0" meta:page-count="1" meta:paragraph-count="16" meta:word-count="164" meta:character-count="990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