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style:text-underline-style="none" fo:font-weight="normal" officeooo:paragraph-rsid="0047837c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style:text-underline-style="none" fo:font-weight="normal" officeooo:paragraph-rsid="005ae69c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fo:font-size="12pt" style:text-underline-style="none" fo:font-weight="normal" officeooo:paragraph-rsid="005ae69c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fo:font-size="12pt" style:text-underline-style="none" fo:font-weight="normal" officeooo:rsid="005ae69c" officeooo:paragraph-rsid="005ae69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style:text-underline-style="none" fo:font-weight="normal" officeooo:rsid="005ab816" officeooo:paragraph-rsid="005ae6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style:text-underline-style="none" fo:font-weight="normal" officeooo:rsid="0057c8a2" officeooo:paragraph-rsid="005ae6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0430b"/>
    </style:style>
    <style:style style:name="T3" style:family="text">
      <style:text-properties officeooo:rsid="00386048"/>
    </style:style>
    <style:style style:name="T4" style:family="text">
      <style:text-properties fo:font-variant="normal" fo:text-transform="none" fo:color="#000000" loext:opacity="100%" fo:letter-spacing="normal" fo:language="pt" fo:country="BR" fo:font-style="normal" officeooo:rsid="0057c8a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3827b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5ab81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fo:letter-spacing="normal" fo:language="pt" fo:country="BR" fo:font-style="normal" officeooo:rsid="000d545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loext:opacity="100%" fo:letter-spacing="normal" fo:language="pt" fo:country="BR" fo:font-style="normal" officeooo:rsid="0050430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loext:opacity="100%" fo:letter-spacing="normal" fo:language="pt" fo:country="BR" fo:font-style="normal" officeooo:rsid="005ae69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267074"/>
    </style:style>
    <style:style style:name="T11" style:family="text">
      <style:text-properties officeooo:rsid="0035d108"/>
    </style:style>
    <style:style style:name="T12" style:family="text">
      <style:text-properties officeooo:rsid="0057c8a2"/>
    </style:style>
    <style:style style:name="T13" style:family="text">
      <style:text-properties officeooo:rsid="0059819c"/>
    </style:style>
    <style:style style:name="T14" style:family="text">
      <style:text-properties officeooo:rsid="003827b4"/>
    </style:style>
    <style:style style:name="T15" style:family="text">
      <style:text-properties officeooo:rsid="005ab816"/>
    </style:style>
    <style:style style:name="T16" style:family="text">
      <style:text-properties officeooo:rsid="005ae69c"/>
    </style:style>
    <style:style style:name="T17" style:family="text">
      <style:text-properties officeooo:rsid="005c83f5"/>
    </style:style>
    <style:style style:name="T18" style:family="text">
      <style:text-properties officeooo:rsid="005e450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INDICAÇÃO</text:span> Nº <text:span text:style-name="T16">1763</text:span>/<text:span text:style-name="T3">202</text:span><text:span text:style-name="T2">5</text:span></text:p>
      <text:p text:style-name="P6"><text:span text:style-name="T14">Estudo de viabilidade, </text:span><text:span text:style-name="T16">com urgência,</text:span><text:span text:style-name="T14"> </text:span><text:span text:style-name="T16">para</text:span><text:span text:style-name="T15"> </text:span><text:span text:style-name="T14">ampliação na oferta de exames de sangue </text:span><text:span text:style-name="T17">n</text:span><text:span text:style-name="T14">as unidades de saúde </text:span><text:span text:style-name="T17">do Bairro</text:span><text:span text:style-name="T15"> Lomba Grande.</text:span></text:p>
      <text:p text:style-name="P7"><text:span text:style-name="T7">Solicita-se</text:span><text:span text:style-name="T5">, após os trâmites regimentais, </text:span><text:span text:style-name="T7">que seja enviada </text:span><text:span text:style-name="T5">cópia da presente proposição ao </text:span><text:span text:style-name="T7">Poder Executivo</text:span><text:span text:style-name="T5">, para que </text:span><text:span text:style-name="T7">realize </text:span><text:span text:style-name="T8">a presente indicação</text:span><text:span text:style-name="T7">:</text:span></text:p>
      <text:p text:style-name="P7"/>
      <text:p text:style-name="P12">Estudo de viabilidade, com urgência, para ampliação na oferta de exames de sangue nas unidades de saúde do Bairro Lomba Grande.</text:p>
      <text:p text:style-name="P7"/>
      <text:p text:style-name="P13">A demanda por exames laboratoriais básicos e especializados tem crescido consideravelmente, gerando longas filas de espera e atrasando diagnósticos importantes para a população. Essa situação compromete o tratamento adequado de doenças e impacta diretamente na qualidade de vida dos pacientes, especialmente aqueles em situação de vulnerabilidade.</text:p>
      <text:p text:style-name="P7"/>
      <text:p text:style-name="P7"><text:span text:style-name="T4">Sendo assim, solicit</text:span><text:span text:style-name="T9">a-se</text:span><text:span text:style-name="T4"> que seja avaliada a possibilidade de:</text:span></text:p>
      <text:p text:style-name="P7"/>
      <text:p text:style-name="P13">•<text:tab/>Aumento na quantidade de vagas diárias para coleta de sangue;</text:p>
      <text:p text:style-name="P7"><text:span text:style-name="T4">•<text:tab/>Ampliação da equipe responsável pelos exames laboratoriais, </text:span><text:span text:style-name="T6">se necessário</text:span><text:span text:style-name="T4">;</text:span></text:p>
      <text:p text:style-name="P7"><text:span text:style-name="T4">•<text:tab/>Parcerias com laboratórios conveniados para suprir a demanda reprimida, </text:span><text:span text:style-name="T6">se necessário</text:span><text:span text:style-name="T4">;</text:span></text:p>
      <text:p text:style-name="P13">•<text:tab/>Implantação de mutirões periódicos de exames, conforme necessidade local.</text:p>
      <text:p text:style-name="P7"/>
      <text:p text:style-name="P13">Esta medida garantirá maior agilidade no diagnóstico, prevenção e tratamento de diversas enfermidades, além de valorizar o direito fundamental à saúde.</text:p>
      <text:p text:style-name="P7"/>
      <text:p text:style-name="P7"/>
      <text:p text:style-name="P7">Novo Hamburgo, <text:span text:style-name="T12">2</text:span><text:span text:style-name="T18">7</text:span><text:span text:style-name="T2"> de maio de 2025.</text:span></text:p>
      <text:p text:style-name="P7"/>
      <text:p text:style-name="P7"/>
      <text:p text:style-name="P7"/>
      <text:p text:style-name="P7"/>
      <text:p text:style-name="P7"/>
      <text:p text:style-name="P8">Vereado<text:span text:style-name="T10">ra </text:span><text:span text:style-name="T2">Deza Guerreiro</text:span></text:p>
      <text:p text:style-name="P7"/>
      <text:p text:style-name="P7"/>
      <text:p text:style-name="P7"/>
      <text:p text:style-name="P7"/>
      <text:p text:style-name="P7"/>
      <text:p text:style-name="P9">Vereador Eliton Ávila</text:p>
      <text:p text:style-name="P11"/>
      <text:p text:style-name="P11"/>
      <text:p text:style-name="P11"/>
      <text:p text:style-name="P11"/>
      <text:p text:style-name="P11">Obs.: <text:span text:style-name="T13">R</text:span>edação conforme original d<text:span text:style-name="T16">os</text:span> autor<text:span text:style-name="T16">es</text:span><text:span text:style-name="T11">.</text:span></text:p>
      <text:p text:style-name="P10">/<text:span text:style-name="T16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92cm" svg:height="1.644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7-27T12:04:26.468000000</meta:print-date>
    <meta:document-statistic meta:table-count="0" meta:image-count="1" meta:object-count="0" meta:page-count="1" meta:paragraph-count="22" meta:word-count="273" meta:character-count="1799" meta:non-whitespace-character-count="15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lista%20pedidos/Desktop/Novos%20pedidos/PROTOCOLAR/PROTOCOLAR/tmp/.broffice.org/3/user/template/modelo-2012.ott" meta:date="2014-03-06T13:16:53"/>
  </office:meta>
</office:document-meta>
</file>