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b2546" officeooo:paragraph-rsid="033b2546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553943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553943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355394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48fa13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50880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8fa1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4e4f2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0880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53943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3b2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466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4a11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47c2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4d9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e4f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5088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5539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3466052"/>
    </style:style>
    <style:style style:name="T26" style:family="text">
      <style:text-properties officeooo:rsid="0347c2fe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line-through-type="none" style:font-name="Nimbus Roman No9 L" fo:letter-spacing="normal" fo:font-style="normal" fo:text-shadow="none" style:text-underline-style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67e1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officeooo:rsid="034a118c"/>
    </style:style>
    <style:style style:name="T32" style:family="text">
      <style:text-properties officeooo:rsid="034d94f7"/>
    </style:style>
    <style:style style:name="T33" style:family="text">
      <style:text-properties officeooo:rsid="034e4f2f"/>
    </style:style>
    <style:style style:name="T34" style:family="text">
      <style:text-properties officeooo:rsid="034f7a17"/>
    </style:style>
    <style:style style:name="T35" style:family="text">
      <style:text-properties officeooo:rsid="03508806"/>
    </style:style>
    <style:style style:name="T36" style:family="text">
      <style:text-properties officeooo:rsid="035539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36">1765</text:span>/<text:span text:style-name="T3">202</text:span><text:span text:style-name="T31">5</text:span></text:p>
      <text:list text:style-name="L1">
        <text:list-header>
          <text:p text:style-name="P10">Colocação de <text:span text:style-name="T25">asfalto </text:span><text:span text:style-name="T31">em </text:span><text:span text:style-name="T32">toda a extensão</text:span><text:span text:style-name="T31"> d</text:span><text:span text:style-name="T25">a </text:span><text:span text:style-name="T33">Rua </text:span><text:span text:style-name="T35">Antônio Augusto de Lima</text:span><text:span text:style-name="T25">, </text:span><text:span text:style-name="T26">no </text:span><text:span text:style-name="T25">Bairro </text:span><text:span text:style-name="T35">Operário</text:span><text:span text:style-name="T25">.</text:span></text:p>
        </text:list-header>
      </text:list>
      <text:p text:style-name="P11"><text:span text:style-name="T12">Solicita-se</text:span><text:span text:style-name="T8">, após os trâmites regimentais, </text:span><text:span text:style-name="T12">que seja enviada </text:span><text:span text:style-name="T8">cópia da presente proposição ao </text:span><text:span text:style-name="T12">Poder Executivo</text:span><text:span text:style-name="T8">, para que </text:span><text:span text:style-name="T12">realize a seguinte providência:</text:span></text:p>
      <text:p text:style-name="P12"><text:span text:style-name="T23"/></text:p>
      <text:p text:style-name="P12"><text:span text:style-name="T15">Colocação de asfalto em toda a extensão da Rua Antônio Augusto de Lima, no Bairro Operário.</text:span></text:p>
      <text:p text:style-name="P12"><text:span text:style-name="T15"/></text:p>
      <text:p text:style-name="P12"><text:span text:style-name="T24">A via é</text:span><text:span text:style-name="T17"> </text:span><text:span text:style-name="T22">esquina com a</text:span><text:span text:style-name="T17"> </text:span><text:span text:style-name="T24">Rua </text:span><text:span text:style-name="T22">Vinte e </text:span><text:span text:style-name="T24">Q</text:span><text:span text:style-name="T22">uatro de Maio.</text:span></text:p>
      <text:p text:style-name="P12"><text:span text:style-name="T29"/></text:p>
      <text:p text:style-name="P12"><text:span text:style-name="T30">Diante do acima exposto, sabedores da atenção de Vossa Excelência e dos anseios da comunidade, contamos com o apoio e atendimento do pedido.</text:span></text:p>
      <text:p text:style-name="P12"><text:span text:style-name="T30"/></text:p>
      <text:p text:style-name="P12"><text:span text:style-name="T30"/></text:p>
      <text:p text:style-name="P12"><text:span text:style-name="T8">Novo Hamburgo, </text:span><text:span text:style-name="T11">2</text:span><text:span text:style-name="T14">7</text:span><text:span text:style-name="T11"> de </text:span><text:span text:style-name="T14">m</text:span><text:span text:style-name="T13">aio</text:span><text:span text:style-name="T10"> de 2025</text:span><text:span text:style-name="T9">.</text:span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3"><text:span text:style-name="T4">Vereador</text:span><text:span text:style-name="T5"> </text:span><text:span text:style-name="T6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36">o</text:span> auto<text:span text:style-name="T33">r.</text:span></text:p>
      <text:p text:style-name="P8">/<text:span text:style-name="T3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224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7cm" svg:height="1.7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9" meta:character-count="1042" meta:non-whitespace-character-count="878"/>
    <meta:user-defined meta:name="Info 1"/>
    <meta:user-defined meta:name="Info 2"/>
    <meta:user-defined meta:name="Info 3"/>
    <meta:user-defined meta:name="Info 4"/>
  </office:meta>
</office:document-meta>
</file>