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rsid="00268318" officeooo:paragraph-rsid="00253ac7" style:font-name-asian="Arial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253ac7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1f257d" officeooo:paragraph-rsid="002d34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328e38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328e38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officeooo:paragraph-rsid="00328e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649a6" style:font-weight-asian="normal" style:font-weight-complex="normal"/>
    </style:style>
    <style:style style:name="T4" style:family="text">
      <style:text-properties fo:font-weight="normal" officeooo:rsid="000a9ffb" style:font-weight-asian="normal" style:font-weight-complex="normal"/>
    </style:style>
    <style:style style:name="T5" style:family="text">
      <style:text-properties fo:font-weight="normal" officeooo:rsid="002e71e7" style:font-weight-asian="normal" style:font-weight-complex="normal"/>
    </style:style>
    <style:style style:name="T6" style:family="text">
      <style:text-properties fo:font-weight="normal" officeooo:rsid="003128c6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247678"/>
    </style:style>
    <style:style style:name="T9" style:family="text">
      <style:text-properties officeooo:rsid="000f20be"/>
    </style:style>
    <style:style style:name="T10" style:family="text">
      <style:text-properties officeooo:rsid="001f0f64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d34e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503e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368db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f0f64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ba3ff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2663d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df03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36c37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db0d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fe7ab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128c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3649a6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e71e7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328e38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officeooo:rsid="001f0f64" style:font-size-asian="12pt" style:font-size-complex="12pt"/>
    </style:style>
    <style:style style:name="T32" style:family="text">
      <style:text-properties style:font-name="Nimbus Roman No9 L" fo:font-size="12pt" officeooo:rsid="000f20be" style:font-size-asian="12pt" style:font-size-complex="12pt"/>
    </style:style>
    <style:style style:name="T33" style:family="text">
      <style:text-properties officeooo:rsid="003503ed"/>
    </style:style>
    <style:style style:name="T34" style:family="text">
      <style:text-properties officeooo:rsid="003368db"/>
    </style:style>
    <style:style style:name="T35" style:family="text">
      <style:text-properties officeooo:rsid="002d34e4"/>
    </style:style>
    <style:style style:name="T36" style:family="text">
      <style:text-properties officeooo:rsid="002fe7ab"/>
    </style:style>
    <style:style style:name="T37" style:family="text">
      <style:text-properties officeooo:rsid="003128c6"/>
    </style:style>
    <style:style style:name="T38" style:family="text">
      <style:text-properties officeooo:rsid="00328e38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3128c6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3649a6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2e71e7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8">1766</text:span>/20<text:span text:style-name="T8">25</text:span></text:p>
      <text:p text:style-name="P11"><text:span text:style-name="T35">C</text:span><text:span text:style-name="T33">olocação de brita </text:span><text:span text:style-name="T37">em toda a extensão </text:span><text:span text:style-name="T38">d</text:span>a <text:span text:style-name="T38">R</text:span><text:span text:style-name="T36">ua </text:span><text:span text:style-name="T37">Jumbo, </text:span><text:span text:style-name="T38">no </text:span><text:span text:style-name="T34">Bairro </text:span><text:span text:style-name="T37">Canudos</text:span><text:span text:style-name="T34">.</text:span></text:p>
      <text:p text:style-name="P13"><text:span text:style-name="T24">Solicita-se</text:span><text:span text:style-name="T11">, após os trâmites regimentais, </text:span><text:span text:style-name="T24">que seja enviada </text:span><text:span text:style-name="T11">cópia da presente proposição ao </text:span><text:span text:style-name="T24">Poder Executivo</text:span><text:span text:style-name="T11">, para que </text:span><text:span text:style-name="T24">realize as seguintes providências:</text:span></text:p>
      <text:p text:style-name="P14"><text:span text:style-name="T24"/></text:p>
      <text:p text:style-name="P14"><text:span text:style-name="T12">Colocação de brita em toda a extensão da Rua Jumbo, no Bairro Canudos.</text:span></text:p>
      <text:p text:style-name="P14"><text:span text:style-name="T12"/></text:p>
      <text:p text:style-name="P14"><text:span text:style-name="T20">Os moradores e usuários da referida via solicitam a colocação de brita para melhorar a trafegabilidade, tanto para veículos quanto para pedestres. Salientam a necessidade e a urgência da intervenção do Poder Público, pois, com a chegada da temporada de chuvas, formam-se grandes poças de água e buracos em diversos trechos da via, tornando a rua praticamente intransitável.</text:span></text:p>
      <text:p text:style-name="P14"><text:span text:style-name="T20"/></text:p>
      <text:p text:style-name="P14"><text:span text:style-name="T20"/></text:p>
      <text:p text:style-name="P14"><text:span text:style-name="T25">N</text:span><text:span text:style-name="T11">ovo Hamburgo, </text:span><text:span text:style-name="T23">27</text:span><text:span text:style-name="T26"> de </text:span><text:span text:style-name="T27">maio</text:span><text:span text:style-name="T26"> </text:span><text:span text:style-name="T11">de 20</text:span><text:span text:style-name="T28">2</text:span><text:span text:style-name="T29">5</text:span><text:span text:style-name="T27">.</text:span></text:p>
      <text:p text:style-name="P14"><text:span text:style-name="T27"/></text:p>
      <text:p text:style-name="P14"><text:span text:style-name="T27"/></text:p>
      <text:p text:style-name="P14"><text:span text:style-name="T27"/></text:p>
      <text:p text:style-name="P14"><text:span text:style-name="T27"/></text:p>
      <text:p text:style-name="P14"><text:span text:style-name="T27"/></text:p>
      <text:p text:style-name="P15"><text:span text:style-name="T31">V</text:span><text:span text:style-name="T30">ereador </text:span><text:span text:style-name="T3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riginal do autor.</text:p>
      <text:p text:style-name="P7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95" meta:character-count="1184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