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42b9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442b9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442b9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ef19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ac64"/>
    </style:style>
    <style:style style:name="T4" style:family="text">
      <style:text-properties officeooo:rsid="003a97e9"/>
    </style:style>
    <style:style style:name="T5" style:family="text">
      <style:text-properties officeooo:rsid="003e28d1"/>
    </style:style>
    <style:style style:name="T6" style:family="text">
      <style:text-properties officeooo:rsid="003ef193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3ef19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40b61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officeooo:rsid="0041b99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italic" officeooo:rsid="003ef193" style:font-name-asian="Times New Roman" style:language-asian="pt" style:country-asian="BR" style:font-style-asian="italic" style:font-name-complex="Times New Roman" style:language-complex="pt" style:country-complex="BR" style:font-style-complex="italic"/>
    </style:style>
    <style:style style:name="T15" style:family="text">
      <style:text-properties officeooo:rsid="0042a258"/>
    </style:style>
    <style:style style:name="T16" style:family="text">
      <style:text-properties officeooo:rsid="00442b94"/>
    </style:style>
    <style:style style:name="T17" style:family="text">
      <style:text-properties officeooo:rsid="003306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1767</text:span>/20<text:span text:style-name="T6">25</text:span></text:p>
      <text:p text:style-name="P6">Colocação de <text:span text:style-name="T6">coletor de resíduos comunitário, contêiner de lixo, </text:span>na Rua <text:span text:style-name="T15">Ângelo Bassani, </text:span><text:span text:style-name="T16">nº </text:span><text:span text:style-name="T15">223, </text:span><text:span text:style-name="T16">no</text:span><text:span text:style-name="T15">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/>
      <text:p text:style-name="P10">Colocação de coletor de resíduos comunitário, contêiner de lixo, na Rua Ângelo Bassani, nº 223, no Bairro Canudos.</text:p>
      <text:p text:style-name="P10"/>
      <text:p text:style-name="P10"><text:span text:style-name="T11">Os moradores dos arredores do endereço citado estão depositando seu lixo no passeio, na esquina com a Rua Evaldo Luiz de Souza, o que tem resultado na dispersão dos resíduos pela ação de catadores, cães e pedestres. Essa situação vem se tornando insustentável. Há o receio de que o local acabe se transformando em um grande lixão, além do temor quanto à proliferação de ratos, insetos e ao risco de o local se tornar um criadouro do mosquito </text:span><text:span text:style-name="T14">Aedes aegypti</text:span><text:span text:style-name="T11">.</text:span></text:p>
      <text:p text:style-name="P10"><text:span text:style-name="T11"/></text:p>
      <text:p text:style-name="P10"><text:span text:style-name="T11"/></text:p>
      <text:p text:style-name="P10">Novo Hamburgo, <text:span text:style-name="T6">2</text:span><text:span text:style-name="T15">7</text:span><text:span text:style-name="T3"> de </text:span><text:span text:style-name="T6">maio</text:span> de 20<text:span text:style-name="T6">25</text:span>.</text:p>
      <text:p text:style-name="P10"/>
      <text:p text:style-name="P10"/>
      <text:p text:style-name="P10"/>
      <text:p text:style-name="P10"/>
      <text:p text:style-name="P10"/>
      <text:p text:style-name="P11"><text:span text:style-name="T4">Ve</text:span>reador <text:span text:style-name="T4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3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27" meta:character-count="1352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