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officeooo:paragraph-rsid="003ab16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officeooo:paragraph-rsid="003ab16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officeooo:paragraph-rsid="003ab16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38670d" style:font-weight-asian="normal" style:font-weight-complex="normal"/>
    </style:style>
    <style:style style:name="T5" style:family="text">
      <style:text-properties fo:font-weight="normal" officeooo:rsid="003a01f3" style:font-weight-asian="normal" style:font-weight-complex="normal"/>
    </style:style>
    <style:style style:name="T6" style:family="text">
      <style:text-properties fo:font-weight="normal" officeooo:rsid="002dd18b" style:font-weight-asian="normal" style:font-weight-complex="normal"/>
    </style:style>
    <style:style style:name="T7" style:family="text">
      <style:text-properties fo:font-weight="normal" officeooo:rsid="002f8bd6" style:font-weight-asian="normal" style:font-weight-complex="normal"/>
    </style:style>
    <style:style style:name="T8" style:family="text">
      <style:text-properties officeooo:rsid="000d545c"/>
    </style:style>
    <style:style style:name="T9" style:family="text">
      <style:text-properties officeooo:rsid="00157912"/>
    </style:style>
    <style:style style:name="T10" style:family="text">
      <style:text-properties officeooo:rsid="002dd18b"/>
    </style:style>
    <style:style style:name="T11" style:family="text">
      <style:text-properties officeooo:rsid="002f8bd6"/>
    </style:style>
    <style:style style:name="T12" style:family="text">
      <style:text-properties fo:color="#000000" loext:opacity="100%" officeooo:rsid="0027cfee"/>
    </style:style>
    <style:style style:name="T13" style:family="text">
      <style:text-properties fo:color="#000000" loext:opacity="100%" officeooo:rsid="00269a05"/>
    </style:style>
    <style:style style:name="T14" style:family="text">
      <style:text-properties fo:color="#000000" loext:opacity="100%" officeooo:rsid="002ecccb"/>
    </style:style>
    <style:style style:name="T15" style:family="text">
      <style:text-properties fo:color="#000000" loext:opacity="100%" officeooo:rsid="0040704b"/>
    </style:style>
    <style:style style:name="T16" style:family="text">
      <style:text-properties fo:color="#000000" loext:opacity="100%" fo:font-weight="normal" officeooo:rsid="0027cfee" style:font-weight-asian="normal" style:font-weight-complex="normal"/>
    </style:style>
    <style:style style:name="T17" style:family="text">
      <style:text-properties fo:color="#000000" loext:opacity="100%" fo:font-weight="normal" officeooo:rsid="00269a05" style:font-weight-asian="normal" style:font-weight-complex="normal"/>
    </style:style>
    <style:style style:name="T18" style:family="text">
      <style:text-properties fo:color="#000000" loext:opacity="100%" fo:font-weight="normal" officeooo:rsid="002ecccb" style:font-weight-asian="normal" style:font-weight-complex="normal"/>
    </style:style>
    <style:style style:name="T19" style:family="text">
      <style:text-properties fo:color="#000000" loext:opacity="100%" fo:font-weight="normal" officeooo:rsid="0040704b" style:font-weight-asian="normal" style:font-weight-complex="normal"/>
    </style:style>
    <style:style style:name="T20" style:family="text">
      <style:text-properties fo:color="#000000" loext:opacity="100%" fo:font-weight="normal" officeooo:rsid="003676e4" style:font-weight-asian="normal" style:font-weight-complex="normal"/>
    </style:style>
    <style:style style:name="T21" style:family="text">
      <style:text-properties fo:color="#000000" loext:opacity="100%" fo:font-weight="normal" officeooo:rsid="0038670d" style:font-weight-asian="normal" style:font-weight-complex="normal"/>
    </style:style>
    <style:style style:name="T22" style:family="text">
      <style:text-properties fo:color="#000000" loext:opacity="100%" fo:font-weight="normal" officeooo:rsid="003a01f3" style:font-weight-asian="normal" style:font-weight-complex="normal"/>
    </style:style>
    <style:style style:name="T23" style:family="text">
      <style:text-properties fo:color="#000000" loext:opacity="100%" officeooo:rsid="003676e4"/>
    </style:style>
    <style:style style:name="T24" style:family="text">
      <style:text-properties fo:color="#000000" loext:opacity="100%" officeooo:rsid="0038670d"/>
    </style:style>
    <style:style style:name="T25" style:family="text">
      <style:text-properties fo:color="#000000" loext:opacity="100%" officeooo:rsid="003a01f3"/>
    </style:style>
    <style:style style:name="T26" style:family="text">
      <style:text-properties fo:color="#000000" loext:opacity="100%" officeooo:rsid="003ab164"/>
    </style:style>
    <style:style style:name="T27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269a05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2ecccb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038670d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3a01f3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40704b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3676e4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officeooo:rsid="00177502"/>
    </style:style>
    <style:style style:name="T36" style:family="text">
      <style:text-properties officeooo:rsid="00109221"/>
    </style:style>
    <style:style style:name="T37" style:family="text">
      <style:text-properties officeooo:rsid="0022975f"/>
    </style:style>
    <style:style style:name="T38" style:family="text">
      <style:text-properties officeooo:rsid="003676e4"/>
    </style:style>
    <style:style style:name="T39" style:family="text">
      <style:text-properties officeooo:rsid="003705d4"/>
    </style:style>
    <style:style style:name="T40" style:family="text">
      <style:text-properties officeooo:rsid="0038670d"/>
    </style:style>
    <style:style style:name="T41" style:family="text">
      <style:text-properties officeooo:rsid="003a01f3"/>
    </style:style>
    <style:style style:name="T42" style:family="text">
      <style:text-properties officeooo:rsid="003ab164"/>
    </style:style>
    <style:style style:name="T43" style:family="text">
      <style:text-properties fo:color="#1d2129" loext:opacity="100%" fo:font-size="12pt" fo:font-weight="normal" officeooo:rsid="00177502" style:font-size-asian="12pt" style:font-weight-asian="normal" style:font-size-complex="12pt" style:font-weight-complex="normal"/>
    </style:style>
    <style:style style:name="T44" style:family="text">
      <style:text-properties fo:color="#1d2129" loext:opacity="100%" fo:font-size="12pt" fo:font-weight="normal" officeooo:rsid="003a01f3" style:font-size-asian="12pt" style:font-weight-asian="normal" style:font-size-complex="12pt" style:font-weight-complex="normal"/>
    </style:style>
    <style:style style:name="T45" style:family="text">
      <style:text-properties fo:color="#1d2129" loext:opacity="100%" fo:font-size="12pt"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fo:color="#1d2129" loext:opacity="100%" fo:font-size="12pt" fo:font-weight="normal" officeooo:rsid="0022975f" style:font-size-asian="12pt" style:font-weight-asian="normal" style:font-size-complex="12pt" style:font-weight-complex="normal"/>
    </style:style>
    <style:style style:name="T47" style:family="text">
      <style:text-properties fo:color="#1d2129" loext:opacity="100%" fo:font-size="12pt" officeooo:rsid="0022975f" style:font-size-asian="12pt" style:font-size-complex="12pt"/>
    </style:style>
    <style:style style:name="T48" style:family="text">
      <style:text-properties fo:color="#1d2129" loext:opacity="100%" fo:font-size="12pt" officeooo:rsid="003a01f3" style:font-size-asian="12pt" style:font-size-complex="12pt"/>
    </style:style>
    <style:style style:name="T49" style:family="text">
      <style:text-properties fo:color="#1d2129" loext:opacity="100%" fo:font-size="12pt" officeooo:rsid="0038670d" style:font-size-asian="12pt" style:font-size-complex="12pt"/>
    </style:style>
    <style:style style:name="T50" style:family="text">
      <style:text-properties fo:color="#1d2129" loext:opacity="100%" fo:font-size="12pt" officeooo:rsid="003705d4" style:font-size-asian="12pt" style:font-size-complex="12pt"/>
    </style:style>
    <style:style style:name="T51" style:family="text">
      <style:text-properties fo:color="#1d2129" loext:opacity="100%" fo:font-size="12pt" officeooo:rsid="003676e4" style:font-size-asian="12pt" style:font-size-complex="12pt"/>
    </style:style>
    <style:style style:name="T52" style:family="text">
      <style:text-properties fo:font-size="12pt" fo:font-weight="normal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3a01f3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38670d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157912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2">1768</text:span>/20<text:span text:style-name="T11">25</text:span></text:p>
      <text:p text:style-name="P8"><text:span text:style-name="T12">Limpeza </text:span><text:span text:style-name="T13">e hidrojateamento</text:span><text:span text:style-name="T12"> </text:span><text:span text:style-name="T14">d</text:span><text:span text:style-name="T24">a tubulação de esgoto no </text:span><text:span text:style-name="T26">b</text:span><text:span text:style-name="T24">eco </text:span><text:span text:style-name="T25">com entrada pela </text:span><text:span text:style-name="T26">R</text:span><text:span text:style-name="T25">ua Ângelo Provenzano</text:span><text:span text:style-name="T15">, </text:span><text:span text:style-name="T26">nº </text:span><text:span text:style-name="T25">718</text:span><text:span text:style-name="T23">, </text:span><text:span text:style-name="T26">no </text:span><text:span text:style-name="T35">Bairro </text:span><text:span text:style-name="T41">Canudos.</text:span></text:p>
      <text:p text:style-name="P12"><text:span text:style-name="T53">Solicita-se</text:span><text:span text:style-name="T54">, após os trâmites regimentais, </text:span><text:span text:style-name="T53">que seja enviada </text:span><text:span text:style-name="T54">cópia da presente proposição ao </text:span><text:span text:style-name="T53">Poder Executivo</text:span><text:span text:style-name="T54">, para que </text:span><text:span text:style-name="T53">realize as seguintes providências:</text:span></text:p>
      <text:p text:style-name="P13"><text:span text:style-name="T34"/></text:p>
      <text:p text:style-name="P13"><text:span text:style-name="T43">Limpeza e hidrojateamento da tubulação de esgoto no beco com entrada pela Rua Ângelo Provenzano, nº 718, no Bairro Canudos.</text:span></text:p>
      <text:p text:style-name="P13"><text:span text:style-name="T43"/></text:p>
      <text:p text:style-name="P13"><text:span text:style-name="T47">No referido beco, a tubulação de esgoto encontra-se obstruída, situação que vem causando grandes transtornos aos moradores e transeuntes. Quando chove, o esgoto escorre pela via e, em algumas ocasiões, retorna para o interior das residências. Diante disso, os moradores solicitam urgência no atendimento da demanda.</text:span></text:p>
      <text:p text:style-name="P13"><text:span text:style-name="T46"/></text:p>
      <text:p text:style-name="P13"><text:span text:style-name="T46"/></text:p>
      <text:p text:style-name="P13"><text:span text:style-name="T52">Novo Hamburgo, </text:span><text:span text:style-name="T55">27</text:span><text:span text:style-name="T56"> de </text:span><text:span text:style-name="T57">maio</text:span><text:span text:style-name="T56"> </text:span><text:span text:style-name="T52">de 20</text:span><text:span text:style-name="T58">25</text:span><text:span text:style-name="T52">.</text:span></text:p>
      <text:p text:style-name="P13"><text:span text:style-name="T52"/></text:p>
      <text:p text:style-name="P13"><text:span text:style-name="T52"/></text:p>
      <text:p text:style-name="P13"><text:span text:style-name="T52"/></text:p>
      <text:p text:style-name="P13"><text:span text:style-name="T52"/></text:p>
      <text:p text:style-name="P13"><text:span text:style-name="T52"/></text:p>
      <text:p text:style-name="P14"><text:span text:style-name="T52">Vereador </text:span><text:span text:style-name="T59">Nor Boe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1">/<text:span text:style-name="T42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12cm" svg:width="0.995cm" svg:height="1.32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7" meta:character-count="1232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