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ejaVu Sans4" svg:font-family="'DejaVu Sans', 'Times New Roman'" style:font-family-generic="roman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7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8" style:family="paragraph" style:parent-style-name="Standard" style:master-page-name="Standard">
      <loext:graphic-properties draw:fill-gradient-name="gradient" draw:fill-hatch-name="hatch"/>
      <style:paragraph-properties fo:text-align="center" style:justify-single-word="false" style:page-number="auto"/>
      <style:text-properties style:font-name="Nimbus Roman" fo:font-size="12pt" fo:font-weight="bold" officeooo:paragraph-rsid="0019f07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57f4b1" officeooo:paragraph-rsid="001ce2b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27c26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3cm" style:auto-text-indent="false"/>
      <style:text-properties style:font-name="Nimbus Roman" fo:font-size="12pt" officeooo:paragraph-rsid="0027c269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officeooo:paragraph-rsid="0027c269" style:font-size-asian="12pt" style:font-size-complex="12pt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0140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b617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ce2b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1df98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1feb5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2054b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239de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256c2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26f8f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19d72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style:text-underline-style="non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style:text-underline-style="none" officeooo:rsid="00239de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style:text-underline-style="none" officeooo:rsid="0026f8f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style:text-underline-style="none" officeooo:rsid="0019d72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fo:font-weight="normal" officeooo:rsid="001df9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19d72b"/>
    </style:style>
    <style:style style:name="T21" style:family="text">
      <style:text-properties officeooo:rsid="0019d72b" style:font-name-complex="Times New Roman"/>
    </style:style>
    <style:style style:name="T22" style:family="text">
      <style:text-properties officeooo:rsid="002054b6"/>
    </style:style>
    <style:style style:name="T23" style:family="text">
      <style:text-properties officeooo:rsid="00239de3"/>
    </style:style>
    <style:style style:name="T24" style:family="text">
      <style:text-properties officeooo:rsid="00256c29"/>
    </style:style>
    <style:style style:name="T25" style:family="text">
      <style:text-properties officeooo:rsid="0026f8f4"/>
    </style:style>
    <style:style style:name="T26" style:family="text">
      <style:text-properties officeooo:rsid="0027c269"/>
    </style:style>
    <style:style style:name="T27" style:family="text">
      <style:text-properties officeooo:rsid="003582e9"/>
    </style:style>
    <style:style style:name="T28" style:family="text">
      <style:text-properties fo:font-style="normal" style:font-style-asian="normal" style:font-name-complex="Nimbus Roman No9 L1"/>
    </style:style>
    <style:style style:name="T29" style:family="text">
      <style:text-properties fo:font-style="normal" officeooo:rsid="000e65ad" style:font-style-asian="normal" style:font-name-complex="Nimbus Roman No9 L1"/>
    </style:style>
    <style:style style:name="T30" style:family="text">
      <style:text-properties fo:font-style="normal" fo:font-weight="normal" style:font-style-asian="normal" style:font-weight-asian="normal" style:font-name-complex="Nimbus Roman No9 L1" style:font-weight-complex="normal"/>
    </style:style>
    <style:style style:name="T31" style:family="text">
      <style:text-properties fo:font-style="normal" fo:font-weight="normal" officeooo:rsid="000e65ad" style:font-style-asian="normal" style:font-weight-asian="normal" style:font-name-complex="Nimbus Roman No9 L1" style:font-weight-complex="normal"/>
    </style:style>
    <style:style style:name="T32" style:family="text">
      <style:text-properties fo:font-weight="normal" officeooo:rsid="0009ed5b" style:font-weight-asian="normal" style:font-weight-complex="normal"/>
    </style:style>
    <style:style style:name="T33" style:family="text">
      <style:text-properties fo:font-weight="normal" officeooo:rsid="0009ed5b" style:font-weight-asian="normal" style:font-name-complex="Arial" style:font-weight-complex="normal"/>
    </style:style>
    <style:style style:name="T34" style:family="text">
      <style:text-properties fo:font-weight="normal" officeooo:rsid="0027c269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6">1769</text:span>/20<text:span text:style-name="T23">25</text:span></text:p>
      <text:p text:style-name="P9"><text:span text:style-name="T20">Conserto</text:span><text:span text:style-name="T21"> </text:span><text:span text:style-name="T20">d</text:span><text:span text:style-name="T26">a</text:span><text:span text:style-name="T20"> canalização de esgoto na </text:span><text:span text:style-name="T26">R</text:span><text:span text:style-name="T25">ua Alonso Berwanger</text:span><text:span text:style-name="T20">, </text:span><text:span text:style-name="T25">ao lado do estacionamento do Curtume </text:span><text:span text:style-name="T26">do </text:span><text:span text:style-name="T25">Marquini</text:span><text:span text:style-name="T20">, </text:span><text:span text:style-name="T26">no </text:span><text:span text:style-name="T23">Bairro </text:span><text:span text:style-name="T25">Canudos</text:span><text:span text:style-name="T23">.</text:span></text:p>
      <text:p text:style-name="P10"><text:span text:style-name="T27">Solicita-se, após os trâmites regimentais, que seja enviada cópia da presente proposição ao Poder Executivo, para que realize as seguintes providências:</text:span></text:p>
      <text:p text:style-name="P10"><text:span text:style-name="T18"/></text:p>
      <text:p text:style-name="P10"><text:span text:style-name="T18">Conserto da canalização de esgoto na Rua Alonso Berwanger, ao lado do estacionamento do Curtume do Marquini, no Bairro Canudos.</text:span></text:p>
      <text:p text:style-name="P10"><text:span text:style-name="T18"/></text:p>
      <text:p text:style-name="P10"><text:span text:style-name="T5">Os moradores, empresários e transeuntes que circulam pelo local informam que, no endereço citado, a rede de esgoto está obstruída. Atualmente, o esgoto corre a céu aberto, indicando possível quebra de cano ou obstrução total da rede, o que representa um risco iminente à saúde pública. Por esse motivo, solicitam urgência no atendimento da demanda.</text:span></text:p>
      <text:p text:style-name="P10"><text:span text:style-name="T5"/></text:p>
      <text:p text:style-name="P10"><text:span text:style-name="T5"/></text:p>
      <text:p text:style-name="P10">Novo Hamburgo, <text:span text:style-name="T25">27</text:span><text:span text:style-name="T22"> de </text:span><text:span text:style-name="T25">maio</text:span> de 20<text:span text:style-name="T24">25</text:span>.</text:p>
      <text:p text:style-name="P10"><text:span text:style-name="T28"/></text:p>
      <text:p text:style-name="P10"><text:span text:style-name="T28"/></text:p>
      <text:p text:style-name="P10"><text:span text:style-name="T28"/></text:p>
      <text:p text:style-name="P10"><text:span text:style-name="T28"/></text:p>
      <text:p text:style-name="P10"><text:span text:style-name="T28"/></text:p>
      <text:p text:style-name="P11"><text:span text:style-name="T30">Vereador </text:span><text:span text:style-name="T31">Nor Boeno</text:span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2"><text:span text:style-name="T33">Obs.: Redação conforme original do autor.</text:span></text:p>
      <text:p text:style-name="P12"><text:span text:style-name="T33">/</text:span>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ejaVu Sans4" svg:font-family="'DejaVu Sans', 'Times New Roman'" style:font-family-generic="roman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4" fo:font-family="'DejaVu Sans', 'Times New Roman'" style:font-family-generic="roman" style:font-pitch="variable" fo:font-size="12pt" fo:language="pt" fo:country="BR" style:letter-kerning="true" style:font-name-asian="DejaVu Sans4" style:font-family-asian="'DejaVu Sans', 'Times New Roman'" style:font-family-generic-asian="roman" style:font-pitch-asian="variable" style:font-size-asian="12pt" style:language-asian="zh" style:country-asian="CN" style:font-name-complex="DejaVu Sans4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039cm" svg:width="0.995cm" svg:height="1.22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7T09:41:48.936907813</dc:date>
    <meta:print-date>2016-10-24T11:21:00</meta:print-date>
    <meta:editing-cycles>17</meta:editing-cycles>
    <meta:editing-duration>PT2H14M20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06" meta:character-count="1273" meta:non-whitespace-character-count="1080"/>
  </office:meta>
</office:document-meta>
</file>