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72cm" fo:margin-left="0.035cm" table:align="left" style:writing-mode="lr-tb"/>
    </style:style>
    <style:style style:name="Tabela1.A" style:family="table-column">
      <style:table-column-properties style:column-width="5.182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401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08bc8" officeooo:paragraph-rsid="00051f2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55d25" officeooo:paragraph-rsid="00655d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56ff27" officeooo:paragraph-rsid="0056ff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52db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52dbba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6ff27" officeooo:paragraph-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55d25" officeooo:paragraph-rsid="00655d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508bc8" officeooo:paragraph-rsid="0056ff27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516de3" style:font-name-asian="Nimbus Roman1" style:font-size-asian="12pt" style:font-weight-asian="normal" style:font-name-complex="Nimbus Roman1" style:font-size-complex="12pt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697d8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56ff27" officeooo:paragraph-rsid="00697d8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6ff27" officeooo:paragraph-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1bd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405d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4dbc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5e43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697d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officeooo:rsid="0052dbba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fo:font-weight="normal" officeooo: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10" style:family="text">
      <style:text-properties officeooo:rsid="004ad954"/>
    </style:style>
    <style:style style:name="T11" style:family="text">
      <style:text-properties officeooo:rsid="004e69a9"/>
    </style:style>
    <style:style style:name="T12" style:family="text">
      <style:text-properties officeooo:rsid="00510bb2"/>
    </style:style>
    <style:style style:name="T13" style:family="text">
      <style:text-properties officeooo:rsid="00516de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6ff27" style:font-name-asian="Nimbus Roman1" style:font-size-asian="12pt" style:font-style-asian="normal" style:font-weight-asian="normal" style:font-name-complex="Nimbus Roman1" style:font-size-complex="12pt"/>
    </style:style>
    <style:style style:name="T1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7" style:family="text">
      <style:text-properties officeooo:rsid="0056ff27"/>
    </style:style>
    <style:style style:name="T18" style:family="text">
      <style:text-properties officeooo:rsid="005c76a6"/>
    </style:style>
    <style:style style:name="T19" style:family="text">
      <style:text-properties officeooo:rsid="005e4397"/>
    </style:style>
    <style:style style:name="T20" style:family="text">
      <style:text-properties officeooo:rsid="0063d654"/>
    </style:style>
    <style:style style:name="T21" style:family="text">
      <style:text-properties officeooo:rsid="00697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</text:span><text:span text:style-name="T4"> </text:span><text:span text:style-name="T7">676</text:span><text:span text:style-name="T2">/20</text:span><text:span text:style-name="T3">2</text:span><text:span text:style-name="T5">5</text:span></text:p>
      <text:p text:style-name="P23"><text:span text:style-name="T13"><text:s text:c="6"/>I</text:span>nformações ao Poder Executivo.</text:p>
      <text:p text:style-name="P18"><text:span text:style-name="T16">Requer-se, </text:span><text:span text:style-name="T14">após os trâmites regimentais, que seja enviada cópia do presente requerimento ao Poder Executivo, </text:span><text:span text:style-name="T16">requerendo</text:span><text:span text:style-name="T14"> </text:span><text:span text:style-name="T15">as </text:span><text:span text:style-name="T16">informações</text:span><text:span text:style-name="T9"> que segue</text:span><text:span text:style-name="T8">:</text:span></text:p>
      <text:p text:style-name="P15"/>
      <text:p text:style-name="P20"><text:bookmark text:name="wpaicg-chat-message-76780"/>Considerando que se encontram sob a análise da Comissão de Constituição, Justiça e Redação desta Casa Legislativa: Projetos de Lei Complementar nº<text:span text:style-name="T21">s</text:span> 03/24, 04/24, 05/24, Projetos de Lei nº<text:span text:style-name="T21">s</text:span> 45/24, 46/24, 47/24 e 48/24 <text:span text:style-name="T20">e Projeto de Emenda à Lei Orgânica Municipal nº 2/2024.</text:span></text:p>
      <text:p text:style-name="P16"/>
      <text:p text:style-name="P20"><text:bookmark text:name="wpaicg-chat-message-76780 Copia 1"/>Considerando que os referidos projetos foram elaborados e encaminhados à Câmara Municipal pela administração anterior, é de suma importância para o andamento legislativo que tenhamos clareza sobre a posição da atual gestão em relação ao conteúdo e à continuidade da tramitação desses projetos.</text:p>
      <text:p text:style-name="P16"/>
      <text:p text:style-name="P20"><text:bookmark text:name="wpaicg-chat-message-76780 Copia 2"/>Dessa forma, solicit<text:span text:style-name="T21">amos</text:span> que seja informado, <text:span text:style-name="T20">de forma clara e objetiva, </text:span>se a atual <text:span text:style-name="T18">A</text:span>dministração <text:span text:style-name="T18">M</text:span>unicipal deseja dar prosseguimento à análise e votação dos projetos mencionados, ou se há a intenção de realizar alterações ou <text:span text:style-name="T18">ainda realizar requerimento de retirada dos </text:span>mesmos.</text:p>
      <text:p text:style-name="P20"/>
      <text:p text:style-name="P19">Novo Hamburgo, <text:span text:style-name="T20">2</text:span><text:span text:style-name="T21">7</text:span><text:span text:style-name="T12"> </text:span><text:span text:style-name="T11">de </text:span><text:span text:style-name="T20">maio</text:span><text:span text:style-name="T11"> de 2025</text:span>.</text:p>
      <text:p text:style-name="P19"/>
      <text:p text:style-name="P14"/>
      <text:p text:style-name="P14">COMISSÃO DE CONSTITUIÇÃO, JUSTIÇA E REDAÇÃO</text:p>
      <text:p text:style-name="P14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Vereador Juliano Souto <text:s text:c="5"/></text:p>
          </table:table-cell>
          <table:table-cell table:style-name="Tabela1.A1" office:value-type="string">
            <text:p text:style-name="P26">Vereador <text:span text:style-name="T19">E</text:span>liton Ávila <text:s text:c="7"/></text:p>
          </table:table-cell>
          <table:table-cell table:style-name="Tabela1.A1" office:value-type="string">
            <text:p text:style-name="P26"><text:s text:c="6"/>Vereadora Deza Guerreiro</text:p>
          </table:table-cell>
        </table:table-row>
      </table:table>
      <text:p text:style-name="P25"/>
      <text:p text:style-name="P13"><text:s text:c="14"/></text:p>
      <text:p text:style-name="P22"/>
      <text:p text:style-name="P9"/>
      <text:p text:style-name="P9"/>
      <text:p text:style-name="P9">Obs.: <text:span text:style-name="T10">R</text:span>edação conforme original d<text:span text:style-name="T21">a</text:span> autor<text:span text:style-name="T21">a</text:span>.</text:p>
      <text:p text:style-name="P11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0" meta:word-count="253" meta:character-count="1658" meta:non-whitespace-character-count="13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