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P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6d01b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828d8"/>
    </style:style>
    <style:style style:name="P12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3bd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395237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43bd6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4f8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46d01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3b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3bd6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6d01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44f8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43bd6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46d01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44f8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4828d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3bd66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fo:color="#000000" loext:opacity="100%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officeooo:rsid="002dbe2a"/>
    </style:style>
    <style:style style:name="T39" style:family="text">
      <style:text-properties officeooo:rsid="0043bd66"/>
    </style:style>
    <style:style style:name="T40" style:family="text">
      <style:text-properties officeooo:rsid="0046d01b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">º </text:span><text:span text:style-name="T40">677</text:span>/20<text:span text:style-name="T3">2</text:span><text:span text:style-name="T39">5</text:span></text:p>
      <text:p text:style-name="P12"><text:span text:style-name="Fonte_20_parág._20_padrão"><text:span text:style-name="T4">Informações da Secretaria de Meio Ambiente sobre a devolução de cães de rua ao local de origem após recolhimento pelo Canil/Centro de Bem-Estar Animal.</text:span></text:span></text:p>
      <text:p text:style-name="P5"><text:span text:style-name="Fonte_20_parág._20_padrão"><text:span text:style-name="T35">Requer-se que, após os trâmites regimentais, o Poder Executivo forneça as seguintes informações:</text:span></text:span></text:p>
      <text:p text:style-name="P6"><text:span text:style-name="Fonte_20_parág._20_padrão"><text:span text:style-name="T41"/></text:span></text:p>
      <text:p text:style-name="P10"><text:span text:style-name="Fonte_20_parág._20_padrão"><text:span text:style-name="T4">Informações </text:span></text:span><text:span text:style-name="Fonte_20_parág._20_padrão"><text:span text:style-name="T10">da Secretaria de Meio Ambiente, sobre a devolução dos cães de rua ao local de origem </text:span></text:span><text:span text:style-name="Fonte_20_parág._20_padrão"><text:span text:style-name="T4">após recolhimento pelo Canil/Centro de Bem-Estar Animal:</text:span>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12">1-</text:span></text:span><text:span text:style-name="Fonte_20_parág._20_padrão"><text:span text:style-name="T6"> </text:span></text:span><text:span text:style-name="Fonte_20_parág._20_padrão"><text:span text:style-name="T10">Há um protocolo a ser seguido para devolução dos animais para o local de origem? </text:span></text:span></text:p>
      <text:p text:style-name="P7"><text:span text:style-name="Fonte_20_parág._20_padrão"><text:span text:style-name="T41"/></text:span></text:p>
      <text:p text:style-name="P11"><text:span text:style-name="Fonte_20_parág._20_padrão"><text:span text:style-name="T12">2-</text:span></text:span><text:span text:style-name="Fonte_20_parág._20_padrão"><text:span text:style-name="T7"> Como é realizada a avaliação para definir se o cão pode ser devolvido ao local de origem? 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31">3</text:span></text:span><text:span text:style-name="Fonte_20_parág._20_padrão"><text:span text:style-name="T7">-</text:span></text:span><text:span text:style-name="Fonte_20_parág._20_padrão"><text:span text:style-name="T10">Após uma castração, </text:span></text:span><text:span text:style-name="Fonte_20_parág._20_padrão"><text:span text:style-name="T11">em </text:span></text:span><text:span text:style-name="Fonte_20_parág._20_padrão"><text:span text:style-name="T10">quanto tempo o animal é devolvido ao local </text:span></text:span><text:span text:style-name="Fonte_20_parág._20_padrão"><text:span text:style-name="T11">de origem</text:span></text:span><text:span text:style-name="Fonte_20_parág._20_padrão"><text:span text:style-name="T9">?</text:span>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31">4-</text:span></text:span><text:span text:style-name="Fonte_20_parág._20_padrão"><text:span text:style-name="T8"> </text:span></text:span><text:span text:style-name="Fonte_20_parág._20_padrão"><text:span text:style-name="T9">Quais são os critérios utilizados para considerar um local adequado ou inadequado para a devolução do animal?</text:span>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31">5-</text:span></text:span><text:span text:style-name="Fonte_20_parág._20_padrão"><text:span text:style-name="T9"> Como é garantido o bem-estar e a segurança do animal no momento da devolução?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31">6</text:span></text:span><text:span text:style-name="Fonte_20_parág._20_padrão"><text:span text:style-name="T12">-</text:span></text:span><text:span text:style-name="Fonte_20_parág._20_padrão"><text:span text:style-name="T9"> </text:span></text:span><text:span text:style-name="Fonte_20_parág._20_padrão"><text:span text:style-name="T11">Num caso que seja constatado maus tratos ou insalubridade quando do recolhimento, levado ao canil para castração ou outro procedimento, o animal é devolvido para o mesmo local de origem?</text:span>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41"/></text:span></text:p>
      <text:p text:style-name="P13"><text:span text:style-name="T13">Novo Hamburgo, </text:span><text:span text:style-name="T14">27 de maio de 2025</text:span><text:span text:style-name="T13">.</text:span></text:p>
      <text:p text:style-name="P14"><text:span text:style-name="T32">Vereador</text:span><text:span text:style-name="T33">a </text:span><text:span text:style-name="T34">Deza Guerreir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38">a</text:span> autor<text:span text:style-name="T38">a</text:span>.</text:p>
      <text:p text:style-name="P15">/<text:span text:style-name="T40">EL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0" meta:word-count="262" meta:character-count="1553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