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d1a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_20_3" draw:fill-hatch-name="hatch"/>
      <style:paragraph-properties fo:margin-left="7.999cm" fo:margin-right="0cm" fo:margin-top="1.799cm" fo:margin-bottom="1.799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fo:font-size="12pt" officeooo:rsid="0394df63" officeooo:paragraph-rsid="0394df63" style:font-size-asian="12pt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96c7cc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96c7cc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96c7cc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96c7cc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396c7c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8d1a81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94df63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" fo:font-size="12pt" fo:font-weight="normal" officeooo:rsid="037f0883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" fo:font-size="12pt" fo:font-weight="normal" officeooo:rsid="038457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Nimbus Roman" fo:font-size="12pt" fo:font-weight="normal" officeooo:rsid="037f08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" officeooo:rsid="0396c7cc"/>
    </style:style>
    <style:style style:name="T22" style:family="text">
      <style:text-properties officeooo:rsid="035c4c63"/>
    </style:style>
    <style:style style:name="T23" style:family="text">
      <style:text-properties officeooo:rsid="0362282b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fo:font-weight="normal" style:text-blinking="false" fo:background-color="transparent" loext:char-shading-value="0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96c7cc" style:text-blinking="false" fo:background-color="transparent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d545c" style:text-blinking="false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94df63" style:text-blinking="false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officeooo:rsid="030976bf"/>
    </style:style>
    <style:style style:name="T30" style:family="text">
      <style:text-properties officeooo:rsid="037f0883"/>
    </style:style>
    <style:style style:name="T31" style:family="text">
      <style:text-properties officeooo:rsid="0384576d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4" style:family="text">
      <style:text-properties officeooo:rsid="0396c7c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34">1771</text:span>/<text:span text:style-name="T3">202</text:span><text:span text:style-name="T23">5</text:span></text:p>
      <text:p text:style-name="P9"><text:span text:style-name="T25">Operação tapa-buracos em toda a extensão da Rua Punta Arenas, no </text:span><text:span text:style-name="T26">B</text:span><text:span text:style-name="T25">airro Santo Afonso.</text:span></text:p>
      <text:p text:style-name="P10"><text:span text:style-name="T33">Solicita-se</text:span><text:span text:style-name="T32">, após os trâmites regimentais, </text:span><text:span text:style-name="T33">que seja enviada </text:span><text:span text:style-name="T32">cópia da presente proposição ao </text:span><text:span text:style-name="T33">Poder Executivo</text:span><text:span text:style-name="T32">, para que </text:span><text:span text:style-name="T33">realize a seguinte providência:</text:span></text:p>
      <text:p text:style-name="P11"><text:span text:style-name="T27"/></text:p>
      <text:p text:style-name="P11"><text:span text:style-name="T28">Operação tapa-buracos em toda a extensão da Rua Punta Arenas, no Bairro Santo Afonso.</text:span></text:p>
      <text:p text:style-name="P11"><text:span text:style-name="T28"/></text:p>
      <text:p text:style-name="P11">A via encontra-se em condições precárias, com inúmeros buracos e deformações no asfalto que comprometem seriamente a segurança de motoristas, ciclistas e pedestres. A deterioração da pavimentação tem causado transtornos diários aos moradores e usuários da via, aumentando o risco de acidentes e provocando danos aos veículos.</text:p>
      <text:p text:style-name="P11"/>
      <text:p text:style-name="P13"><text:span text:style-name="T5">Portanto, a </text:span><text:span text:style-name="T21">sua </text:span><text:span text:style-name="T5">manutenção adequada é fundamental para garantir a mobilidade urbana e a qualidade de vida da comunidade.</text:span></text:p>
      <text:p text:style-name="P13"><text:span text:style-name="T6"/></text:p>
      <text:p text:style-name="P13"><text:span text:style-name="T6"/></text:p>
      <text:p text:style-name="P13"><text:span text:style-name="T6">Novo Hamburgo, </text:span><text:span text:style-name="T12">2</text:span><text:span text:style-name="T13">7</text:span><text:span text:style-name="T11"> </text:span><text:span text:style-name="T9">d</text:span><text:span text:style-name="T7">e </text:span><text:span text:style-name="T12">maio</text:span><text:span text:style-name="T11"> </text:span><text:span text:style-name="T8">de 202</text:span><text:span text:style-name="T10">5</text:span><text:span text:style-name="T8">.</text:span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4"><text:span text:style-name="T14">Vereador</text:span><text:span text:style-name="T15"> </text:span><text:span text:style-name="T16">Cristiano Colle</text:span><text:span text:style-name="T17">r</text:span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2"><text:span text:style-name="T18">Obs.: Redação conforme original d</text:span><text:span text:style-name="T19">o</text:span><text:span text:style-name="T18"> autor.</text:span></text:p>
      <text:p text:style-name="P7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5" meta:character-count="1290" meta:non-whitespace-character-count="1099"/>
    <meta:user-defined meta:name="Info 1"/>
    <meta:user-defined meta:name="Info 2"/>
    <meta:user-defined meta:name="Info 3"/>
    <meta:user-defined meta:name="Info 4"/>
  </office:meta>
</office:document-meta>
</file>