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89f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9f2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89f2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rsid="00227d09" officeooo:paragraph-rsid="00289f2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9f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23d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50e3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28033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033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89f2e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27d0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50e39"/>
    </style:style>
    <style:style style:name="T21" style:family="text">
      <style:text-properties officeooo:rsid="00280331"/>
    </style:style>
    <style:style style:name="T22" style:family="text">
      <style:text-properties officeooo:rsid="00289f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2">1773</text:span>/<text:span text:style-name="T2">20</text:span><text:span text:style-name="T17">25</text:span></text:p>
      <text:p text:style-name="P5"><text:span text:style-name="T22">I</text:span><text:span text:style-name="T20">mplantação de redutor de velocidade, quebra-molas, na Rua </text:span><text:span text:style-name="T21">Farroupilha, esquina com a Rua Taquar</text:span><text:span text:style-name="T22">i</text:span><text:span text:style-name="T20">, </text:span><text:span text:style-name="T22">no</text:span><text:span text:style-name="T20"> </text:span><text:span text:style-name="T22">B</text:span><text:span text:style-name="T20">airro </text:span><text:span text:style-name="T21">São José</text:span>.</text:p>
      <text:p text:style-name="P12">Solicita-se, após os trâmites regimentais, que seja enviada cópia da presente proposição ao Poder Executivo, para que realize as seguintes providências:</text:p>
      <text:p text:style-name="P6"/>
      <text:p text:style-name="P6">Implantação de redutor de velocidade, quebra-molas, na Rua Farroupilha, esquina com a Rua Taquari, no Bairro São José.</text:p>
      <text:p text:style-name="P6"/>
      <text:p text:style-name="P9"><text:span text:style-name="T15">A localidade é </text:span><text:span text:style-name="T14">próximo a EMEB Pres</text:span><text:span text:style-name="T15">idente</text:span><text:span text:style-name="T14"> Rodrigues Alves</text:span><text:span text:style-name="T13">.</text:span></text:p>
      <text:p text:style-name="P9"/>
      <text:p text:style-name="P13">Devido ao grande fluxo de veículos na via, que tem causado acidentes e dificultado a passagem de pedestres e alunos, solicita-se a implantação conforme supracitado, visando melhorias e maior segurança no trânsito.</text:p>
      <text:p text:style-name="P9"><text:span text:style-name="Fonte_20_parág._20_padrão"/></text:p>
      <text:p text:style-name="P9"><text:span text:style-name="Fonte_20_parág._20_padrão"><text:span text:style-name="T18">Certos de que assim contribuímos para o bem da nossa cidade, subscrevemo-nos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T3">Novo Hamburgo, </text:span><text:span text:style-name="T9">2</text:span><text:span text:style-name="T10">7</text:span><text:span text:style-name="T5"> </text:span><text:span text:style-name="T6">de </text:span><text:span text:style-name="T4">maio</text:span><text:span text:style-name="T7"> de 202</text:span><text:span text:style-name="T8">5</text:span><text:span text:style-name="T7">.</text:span></text:p>
      <text:p text:style-name="P8"/>
      <text:p text:style-name="P8"/>
      <text:p text:style-name="P8"/>
      <text:p text:style-name="P8"/>
      <text:p text:style-name="P8"/>
      <text:p text:style-name="P10"><text:span text:style-name="T11">Vereador </text:span><text:span text:style-name="T12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6">R</text:span>edação conforme original do autor.</text:p>
      <text:p text:style-name="P7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7T11:10:39.753555552</dc:date>
    <meta:printed-by>Adriana Sachser</meta:printed-by>
    <meta:print-date>2014-10-27T13:53:20</meta:print-date>
    <dc:language>pt-BR</dc:language>
    <meta:editing-cycles>131</meta:editing-cycles>
    <meta:editing-duration>PT10H34M36S</meta:editing-duration>
    <meta:document-statistic meta:table-count="0" meta:image-count="1" meta:object-count="0" meta:page-count="1" meta:paragraph-count="17" meta:word-count="200" meta:character-count="1257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