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88cb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88cb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88cb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223d5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50e3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28033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8cb2" style:font-size-asian="12pt" style:font-weight-asian="normal" style:font-size-complex="12pt" style:font-weight-complex="normal"/>
    </style:style>
    <style:style style:name="T18" style:family="text">
      <style:text-properties officeooo:rsid="0036b6bb"/>
    </style:style>
    <style:style style:name="T19" style:family="text">
      <style:text-properties officeooo:rsid="001fe878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8803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024aa9d"/>
    </style:style>
    <style:style style:name="T23" style:family="text">
      <style:text-properties officeooo:rsid="00288035"/>
    </style:style>
    <style:style style:name="T24" style:family="text">
      <style:text-properties officeooo:rsid="00288cb2"/>
    </style:style>
    <style:style style:name="T25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4">1774</text:span>/<text:span text:style-name="T2">20</text:span><text:span text:style-name="T19">25</text:span></text:p>
      <text:p text:style-name="P5"><text:span text:style-name="T24">C</text:span><text:span text:style-name="T23">onserto de vazamento </text:span><text:span text:style-name="T24">no </text:span><text:span text:style-name="T23">passeio público </text:span><text:span text:style-name="T24">d</text:span><text:span text:style-name="T23">a Rua Firmino Marques da Silva Acauan, n</text:span><text:span text:style-name="T24">º</text:span><text:span text:style-name="T23"> 129, </text:span><text:span text:style-name="T24">no B</text:span><text:span text:style-name="T23">airro Liberdade</text:span>.</text:p>
      <text:p text:style-name="P10"><text:span text:style-name="T25">Solicita-se, após os trâmites regimentais, que seja enviada cópia da presente proposição ao Poder Executivo, para que realize as seguintes providências:</text:span></text:p>
      <text:p text:style-name="P11"/>
      <text:p text:style-name="P12"><text:span text:style-name="T13">Conserto de vazamento no passeio público da Rua Firmino Marques da Silva Acauan, nº 129, no Bairro Liberdade.</text:span></text:p>
      <text:p text:style-name="P12"><text:span text:style-name="T14"/></text:p>
      <text:p text:style-name="P12"><text:span text:style-name="T17">O pedido se faz necessário d</text:span><text:span text:style-name="T14">evido a</text:span><text:span text:style-name="T15">o grande </text:span><text:span text:style-name="T16">volume de água escoando, adentrando residências no entorno e danificando o passeio público.</text:span>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0">Certos de que assim contribuímos para o bem da nossa cidade, subscrevemo-nos.</text:span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2"><text:span text:style-name="T3">Novo Hamburgo, </text:span><text:span text:style-name="T9">2</text:span><text:span text:style-name="T10">7</text:span><text:span text:style-name="T5"> </text:span><text:span text:style-name="T6">de </text:span><text:span text:style-name="T4">maio</text:span><text:span text:style-name="T7"> de 202</text:span><text:span text:style-name="T8">5</text:span><text:span text:style-name="T7">.</text:span></text:p>
      <text:p text:style-name="P7"/>
      <text:p text:style-name="P7"/>
      <text:p text:style-name="P7"/>
      <text:p text:style-name="P7"/>
      <text:p text:style-name="P7"/>
      <text:p text:style-name="P8"><text:span text:style-name="T11">Vereador </text:span><text:span text:style-name="T12">Eliton Á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27T11:17:47.660747293</dc:date>
    <meta:printed-by>Adriana Sachser</meta:printed-by>
    <meta:print-date>2014-10-27T13:53:20</meta:print-date>
    <dc:language>pt-BR</dc:language>
    <meta:editing-cycles>131</meta:editing-cycles>
    <meta:editing-duration>PT10H38M17S</meta:editing-duration>
    <meta:document-statistic meta:table-count="0" meta:image-count="1" meta:object-count="0" meta:page-count="1" meta:paragraph-count="16" meta:word-count="180" meta:character-count="1104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