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fo:font-size="12pt" fo:font-weight="bold" officeooo:paragraph-rsid="001d0c8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d0c8f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officeooo:paragraph-rsid="002ea2d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893cm"/>
        </style:tab-stops>
      </style:paragraph-properties>
      <style:text-properties style:font-name="Nimbus Roman No9L" fo:font-size="12pt" fo:font-weight="normal" officeooo:paragraph-rsid="002ea2d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fo:font-size="12pt" fo:font-weight="normal" officeooo:paragraph-rsid="002ea2d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2.893cm"/>
        </style:tab-stops>
      </style:paragraph-properties>
      <style:text-properties style:font-name="Nimbus Roman No9L" officeooo:paragraph-rsid="002ea2d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893cm"/>
        </style:tab-stops>
      </style:paragraph-properties>
      <style:text-properties officeooo:paragraph-rsid="002ea2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1d0c8f"/>
    </style:style>
    <style:style style:name="T4" style:family="text">
      <style:text-properties officeooo:rsid="0032adf8"/>
    </style:style>
    <style:style style:name="T5" style:family="text">
      <style:text-properties officeooo:rsid="003da91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e79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bec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2de79e"/>
    </style:style>
    <style:style style:name="T20" style:family="text">
      <style:text-properties officeooo:rsid="002e57e1"/>
    </style:style>
    <style:style style:name="T21" style:family="text">
      <style:text-properties officeooo:rsid="002ea2dd"/>
    </style:style>
    <style:style style:name="T22" style:family="text">
      <style:text-properties officeooo:rsid="001bec55"/>
    </style:style>
    <style:style style:name="T23" style:family="text">
      <style:text-properties style:font-name="Nimbus Roman No9L"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L"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L"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L"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L" fo:font-size="12pt" fo:font-weight="normal" officeooo:rsid="002ea2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</text:span><text:span text:style-name="T3">S </text:span><text:span text:style-name="T21">Nº 1775/2025</text:span></text:p>
      <text:p text:style-name="P6"><text:span text:style-name="T19">Limpeza e h</text:span>idrojateamento <text:span text:style-name="T21">d</text:span><text:span text:style-name="T19">a boca de lobo </text:span><text:span text:style-name="T21">n</text:span><text:span text:style-name="T3">a </text:span>Rua <text:span text:style-name="T21">P</text:span><text:span text:style-name="T20">unta Arenas, esquina com a Rua Assunción, </text:span>no <text:span text:style-name="T3">Bairro </text:span><text:span text:style-name="T19">Santo Afonso.</text:span></text:p>
      <text:p text:style-name="P8"><text:span text:style-name="T4">S</text:span>olicit<text:span text:style-name="T2">a-se,</text:span><text:span text:style-name="T5"> </text:span>após os trâmites regimentais, <text:span text:style-name="T4">que seja enviada </text:span>cópia da presente proposição a<text:span text:style-name="T4">o Poder Executivo,</text:span> para <text:span text:style-name="T2">que </text:span><text:span text:style-name="T4">tome as </text:span><text:span text:style-name="T2">seguinte</text:span><text:span text:style-name="T19">s </text:span><text:span text:style-name="T4">providência</text:span><text:span text:style-name="T19">s:</text:span></text:p>
      <text:p text:style-name="P9"/>
      <text:p text:style-name="P9">Limpeza e hidrojateamento da boca de lobo na Rua Punta Arenas, esquina com a Rua Assunción, no Bairro Santo Afonso.</text:p>
      <text:p text:style-name="P9"/>
      <text:p text:style-name="P7"><text:span text:style-name="T8">O problema de alagamento já persiste há algum tempo e tem causado danos aos moradores, além de prejudicar as calçadas, afetando a segurança e a acessibilidade da população.</text:span></text:p>
      <text:p text:style-name="P7"><text:span text:style-name="T8"/></text:p>
      <text:p text:style-name="P7"><text:span text:style-name="T8"/></text:p>
      <text:p text:style-name="P7"><text:span text:style-name="T6">Novo Hamburgo, </text:span><text:span text:style-name="T8">2</text:span><text:span text:style-name="T9">7 </text:span><text:span text:style-name="T13">de maio </text:span><text:span text:style-name="T10">de 20</text:span><text:span text:style-name="T11">2</text:span><text:span text:style-name="T12">5</text:span><text:span text:style-name="T6">.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10"><text:span text:style-name="T8">Vereador Juliano Souto</text:span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1"><text:span text:style-name="T23">Obs</text:span><text:span text:style-name="T24">.</text:span><text:span text:style-name="T23">: </text:span><text:span text:style-name="T25">R</text:span><text:span text:style-name="T23">edação conforme original do </text:span><text:span text:style-name="T26">autor.</text:span></text:p>
      <text:p text:style-name="P11"><text:span text:style-name="T26">/</text:span>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12cm" svg:y="-0.24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6M11S</meta:editing-duration>
    <meta:editing-cycles>24</meta:editing-cycles>
    <meta:generator>LibreOffice/7.4.7.2$Linux_X86_64 LibreOffice_project/40$Build-2</meta:generator>
    <dc:date>2025-05-27T11:21:53.403168582</dc:date>
    <meta:document-statistic meta:table-count="0" meta:image-count="1" meta:object-count="0" meta:page-count="1" meta:paragraph-count="14" meta:word-count="179" meta:character-count="1074" meta:non-whitespace-character-count="908"/>
  </office:meta>
</office:document-meta>
</file>