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af8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rsid="001b5641" officeooo:paragraph-rsid="001caf8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1caf8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>
        <style:tab-stops>
          <style:tab-stop style:position="2.999cm"/>
        </style:tab-stops>
      </style:paragraph-properties>
      <style:text-properties officeooo:paragraph-rsid="001caf8e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32a31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32a319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32a319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2b8b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6" style:family="text">
      <style:text-properties style:font-name="Nimbus Roman No9L" fo:font-size="12pt" fo:font-weight="bold" officeooo:rsid="0032a319" style:font-size-asian="12pt" style:font-weight-asian="bold" style:font-size-complex="12pt" style:font-weight-complex="bold"/>
    </style:style>
    <style:style style:name="T7" style:family="text">
      <style:text-properties officeooo:rsid="00241cb6"/>
    </style:style>
    <style:style style:name="T8" style:family="text">
      <style:text-properties officeooo:rsid="0032adf8"/>
    </style:style>
    <style:style style:name="T9" style:family="text">
      <style:text-properties officeooo:rsid="001af591"/>
    </style:style>
    <style:style style:name="T10" style:family="text">
      <style:text-properties officeooo:rsid="003da91d"/>
    </style:style>
    <style:style style:name="T11" style:family="text">
      <style:text-properties officeooo:rsid="00215596"/>
    </style:style>
    <style:style style:name="T12" style:family="text">
      <style:text-properties officeooo:rsid="002b8b51"/>
    </style:style>
    <style:style style:name="T13" style:family="text">
      <style:text-properties officeooo:rsid="002360d6"/>
    </style:style>
    <style:style style:name="T14" style:family="text">
      <style:text-properties officeooo:rsid="001f0e0b"/>
    </style:style>
    <style:style style:name="T15" style:family="text">
      <style:text-properties officeooo:rsid="00230969"/>
    </style:style>
    <style:style style:name="T16" style:family="text">
      <style:text-properties officeooo:rsid="0026e75b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ea3a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b8b51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32a31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504ce" style:font-size-asian="12pt" style:font-weight-asian="normal" style:font-size-complex="12pt" style:font-weight-complex="normal"/>
    </style:style>
    <style:style style:name="T30" style:family="text">
      <style:text-properties officeooo:rsid="002504ce"/>
    </style:style>
    <style:style style:name="T31" style:family="text">
      <style:text-properties officeooo:rsid="002ea3a9"/>
    </style:style>
    <style:style style:name="T32" style:family="text">
      <style:text-properties officeooo:rsid="0030f657"/>
    </style:style>
    <style:style style:name="T33" style:family="text">
      <style:text-properties officeooo:rsid="0032a319"/>
    </style:style>
    <style:style style:name="T34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" fo:font-size="12pt" fo:font-weight="normal" officeooo:rsid="0032a3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</text:span><text:span text:style-name="T3">OVIDÊNCI</text:span><text:span text:style-name="T4">A</text:span><text:span text:style-name="T5">S </text:span><text:span text:style-name="T6">Nº 1778/2025</text:span></text:p>
      <text:p text:style-name="P5"><text:span text:style-name="T33">Operação t</text:span><text:span text:style-name="T31">apa-</text:span><text:span text:style-name="T7">buraco</text:span><text:span text:style-name="T33">s</text:span><text:span text:style-name="T7"> </text:span>n<text:span text:style-name="T7">a</text:span><text:span text:style-name="T32"> </text:span>Rua <text:span text:style-name="T31">Florença</text:span><text:span text:style-name="T7">, n</text:span><text:span text:style-name="T33">º</text:span><text:span text:style-name="T7"> </text:span><text:span text:style-name="T31">820</text:span><text:span text:style-name="T7">,</text:span> no Bairro <text:span text:style-name="T7">Canudos</text:span>.</text:p>
      <text:p text:style-name="P14"><text:span text:style-name="T22">S</text:span><text:span text:style-name="T17">olicit</text:span><text:span text:style-name="T23">a-se,</text:span><text:span text:style-name="T24"> </text:span><text:span text:style-name="T17">após os trâmites regimentais, </text:span><text:span text:style-name="T22">que seja enviada </text:span><text:span text:style-name="T17">cópia da presente proposição a</text:span><text:span text:style-name="T22">o Poder Executivo,</text:span><text:span text:style-name="T17"> para </text:span><text:span text:style-name="T23">que </text:span><text:span text:style-name="T22">tome as </text:span><text:span text:style-name="T23">seguinte</text:span><text:span text:style-name="T25">s</text:span><text:span text:style-name="T23"> </text:span><text:span text:style-name="T22">providência</text:span><text:span text:style-name="T26">s</text:span><text:span text:style-name="T22">:</text:span></text:p>
      <text:p text:style-name="P15"><text:span text:style-name="T22"/></text:p>
      <text:p text:style-name="P15">Operação tapa-buracos na Rua Florença, nº 820, no Bairro Canudos.</text:p>
      <text:p text:style-name="P15"/>
      <text:p text:style-name="P15">No local, já ocorreu a queda de uma senhora devido ao buraco existente na via.</text:p>
      <text:p text:style-name="P15"><text:span text:style-name="T17"/></text:p>
      <text:p text:style-name="P15"><text:span text:style-name="T17"/></text:p>
      <text:p text:style-name="P15"><text:span text:style-name="T17">Novo Hamburgo, </text:span><text:span text:style-name="T21">2</text:span><text:span text:style-name="T27">7</text:span><text:span text:style-name="T21"> de maio de </text:span><text:span text:style-name="T18">20</text:span><text:span text:style-name="T19">2</text:span><text:span text:style-name="T20">5</text:span><text:span text:style-name="T17">.</text:span></text:p>
      <text:p text:style-name="P15"><text:span text:style-name="T28"/></text:p>
      <text:p text:style-name="P15"><text:span text:style-name="T28"/></text:p>
      <text:p text:style-name="P15"><text:span text:style-name="T28"/></text:p>
      <text:p text:style-name="P15"><text:span text:style-name="T28"/></text:p>
      <text:p text:style-name="P15"><text:span text:style-name="T28"/></text:p>
      <text:p text:style-name="P16"><text:span text:style-name="T28">Vereador Jul</text:span><text:span text:style-name="T29">iano Souto</text:span></text:p>
      <text:p text:style-name="P6"/>
      <text:p text:style-name="P6"/>
      <text:p text:style-name="P6"/>
      <text:p text:style-name="P8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9"><text:span text:style-name="T34">/</text:span><text:span text:style-name="T3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76cm" svg:y="-0.24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0M12S</meta:editing-duration>
    <meta:editing-cycles>26</meta:editing-cycles>
    <meta:generator>LibreOffice/7.4.7.2$Linux_X86_64 LibreOffice_project/40$Build-2</meta:generator>
    <dc:date>2025-05-27T11:47:04.396773024</dc:date>
    <meta:document-statistic meta:table-count="0" meta:image-count="1" meta:object-count="0" meta:page-count="1" meta:paragraph-count="14" meta:word-count="146" meta:character-count="880" meta:non-whitespace-character-count="747"/>
  </office:meta>
</office:document-meta>
</file>