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1" style:font-name-complex="Arial1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4e56cc" style:font-name-asian="Arial1" style:font-name-complex="Arial1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officeooo:paragraph-rsid="0057a838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06cm"/>
        </style:tab-stops>
      </style:paragraph-properties>
      <style:text-properties officeooo:paragraph-rsid="0057a838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officeooo:paragraph-rsid="0057a838"/>
    </style:style>
    <style:style style:name="P14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Nimbus Roman No9 L2" style:font-name-complex="Nimbus Roman No9 L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 No9 L" officeooo:paragraph-rsid="0057a838" style:font-name-asian="Nimbus Roman No9 L2" style:font-name-complex="Nimbus Roman No9 L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style:font-name="Nimbus Roman No9 L" officeooo:paragraph-rsid="0057a838" style:font-name-asian="Nimbus Roman No9 L2" style:font-name-complex="Nimbus Roman No9 L2"/>
    </style:style>
    <style:style style:name="P1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1" style:font-name-complex="Arial1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4913e1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font-size="12pt" fo:font-weight="normal" officeooo:rsid="0046076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cc1c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f980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141e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41f5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5112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75a9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79ab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60761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weight="normal" officeooo:rsid="004cc1c7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5141e3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04f980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541f55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55112f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575a9d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579ab5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" style:font-name-asian="Nimbus Roman No9 L2" style:font-name-complex="Nimbus Roman No9 L2"/>
    </style:style>
    <style:style style:name="T21" style:family="text">
      <style:text-properties style:font-name="Nimbus Roman No9 L" officeooo:rsid="0027519c" style:font-name-asian="Nimbus Roman No9 L2" style:font-name-complex="Nimbus Roman No9 L2"/>
    </style:style>
    <style:style style:name="T22" style:family="text">
      <style:text-properties style:font-name="Nimbus Roman No9 L" officeooo:rsid="004913e1" style:font-name-asian="Nimbus Roman No9 L2" style:font-name-complex="Nimbus Roman No9 L2"/>
    </style:style>
    <style:style style:name="T23" style:family="text">
      <style:text-properties style:font-name="Nimbus Roman No9 L" officeooo:rsid="00579ab5" style:font-name-asian="Nimbus Roman No9 L2" style:font-name-complex="Nimbus Roman No9 L2"/>
    </style:style>
    <style:style style:name="T24" style:family="text">
      <style:text-properties style:font-name="Nimbus Roman No9 L" officeooo:rsid="0057a838" style:font-name-asian="Nimbus Roman No9 L2" style:font-name-complex="Nimbus Roman No9 L2"/>
    </style:style>
    <style:style style:name="T25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6" style:family="text">
      <style:text-properties style:font-name="Nimbus Roman No9 L" fo:font-size="12pt" fo:font-weight="normal" officeooo:rsid="004913e1" style:font-name-asian="Nimbus Roman No9 L2" style:font-size-asian="12pt" style:font-weight-asian="normal" style:font-name-complex="Nimbus Roman No9 L2" style:font-size-complex="12pt"/>
    </style:style>
    <style:style style:name="T27" style:family="text">
      <style:text-properties style:font-name="Nimbus Roman No9 L" fo:font-size="12pt" fo:font-weight="normal" officeooo:rsid="004913e1" style:font-name-asian="Nimbus Roman No9 L2" style:font-size-asian="12pt" style:font-weight-asian="normal" style:font-name-complex="Nimbus Roman No9 L2" style:font-size-complex="12pt" style:font-weight-complex="normal"/>
    </style:style>
    <style:style style:name="T28" style:family="text">
      <style:text-properties officeooo:rsid="0045c5d6"/>
    </style:style>
    <style:style style:name="T29" style:family="text">
      <style:text-properties officeooo:rsid="00460761"/>
    </style:style>
    <style:style style:name="T30" style:family="text">
      <style:text-properties officeooo:rsid="004913e1"/>
    </style:style>
    <style:style style:name="T31" style:family="text">
      <style:text-properties officeooo:rsid="008b26b4" style:font-weight-complex="normal"/>
    </style:style>
    <style:style style:name="T32" style:family="text">
      <style:text-properties officeooo:rsid="004cc1c7" style:font-weight-complex="normal"/>
    </style:style>
    <style:style style:name="T33" style:family="text">
      <style:text-properties officeooo:rsid="004bd273"/>
    </style:style>
    <style:style style:name="T34" style:family="text">
      <style:text-properties officeooo:rsid="004cc1c7"/>
    </style:style>
    <style:style style:name="T35" style:family="text">
      <style:text-properties officeooo:rsid="004e56cc"/>
    </style:style>
    <style:style style:name="T36" style:family="text">
      <style:text-properties officeooo:rsid="004f980f"/>
    </style:style>
    <style:style style:name="T37" style:family="text">
      <style:text-properties officeooo:rsid="00541f55"/>
    </style:style>
    <style:style style:name="T38" style:family="text">
      <style:text-properties officeooo:rsid="005462e7" style:font-name-asian="Arial1" style:font-name-complex="Arial1"/>
    </style:style>
    <style:style style:name="T39" style:family="text">
      <style:text-properties officeooo:rsid="00311675" style:font-name-asian="Arial1" style:font-name-complex="Arial1"/>
    </style:style>
    <style:style style:name="T40" style:family="text">
      <style:text-properties officeooo:rsid="0045c5d6" style:font-name-asian="Arial1" style:font-name-complex="Arial1"/>
    </style:style>
    <style:style style:name="T41" style:family="text">
      <style:text-properties officeooo:rsid="00460761" style:font-name-asian="Arial1" style:font-name-complex="Arial1"/>
    </style:style>
    <style:style style:name="T42" style:family="text">
      <style:text-properties officeooo:rsid="004bd273" style:font-name-asian="Arial1" style:font-name-complex="Arial1"/>
    </style:style>
    <style:style style:name="T43" style:family="text">
      <style:text-properties officeooo:rsid="004cc1c7" style:font-name-asian="Arial1" style:font-name-complex="Arial1"/>
    </style:style>
    <style:style style:name="T44" style:family="text">
      <style:text-properties officeooo:rsid="004e56cc" style:font-name-asian="Arial1" style:font-name-complex="Arial1"/>
    </style:style>
    <style:style style:name="T45" style:family="text">
      <style:text-properties officeooo:rsid="0057a838" style:font-name-asian="Arial1" style:font-name-complex="Arial1"/>
    </style:style>
    <style:style style:name="T46" style:family="text">
      <style:text-properties officeooo:rsid="0055112f"/>
    </style:style>
    <style:style style:name="T47" style:family="text">
      <style:text-properties officeooo:rsid="00575a9d"/>
    </style:style>
    <style:style style:name="T48" style:family="text">
      <style:text-properties officeooo:rsid="00579ab5"/>
    </style:style>
    <style:style style:name="T49" style:family="text">
      <style:text-properties officeooo:rsid="0057a838"/>
    </style:style>
    <style:style style:name="T50" style:family="text">
      <style:text-properties officeooo:rsid="00311675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57a83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4bd273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font-name="Nimbus Roman No9 L1"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style:font-name="Nimbus Roman No9 L1" fo:font-size="12pt" fo:font-weight="normal" officeooo:rsid="004cc1c7" style:font-name-asian="Arial1" style:font-size-asian="12pt" style:font-weight-asian="normal" style:font-name-complex="Arial1" style:font-size-complex="12pt" style:font-weight-complex="normal"/>
    </style:style>
    <style:style style:name="T57" style:family="text">
      <style:text-properties style:font-name="Nimbus Roman No9 L1" fo:font-size="12pt" fo:font-weight="normal" officeooo:rsid="0057a838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49">1779</text:span>/202<text:span text:style-name="T30">5</text:span></text:p>
      <text:p text:style-name="P10"/>
      <text:p text:style-name="P10"/>
      <text:p text:style-name="P10"/>
      <text:p text:style-name="P9">Limpeza <text:span text:style-name="T28">e</text:span><text:span text:style-name="T29"> desobstrução de </text:span><text:span text:style-name="T47">boca de lobo,</text:span><text:span text:style-name="T29"> </text:span><text:span text:style-name="T36">com urgência, </text:span><text:span text:style-name="T37">na </text:span><text:span text:style-name="T46">Rua</text:span><text:span text:style-name="T37"> </text:span><text:span text:style-name="T47">Paquetá, esquina com a Rua Rio de Janeiro</text:span><text:span text:style-name="T36">, </text:span><text:span text:style-name="T37">no Bairro </text:span><text:span text:style-name="T48">Ouro Branco</text:span><text:span text:style-name="T37">.</text:span></text:p>
      <text:p text:style-name="P8"/>
      <text:p text:style-name="P8"/>
      <text:p text:style-name="P8"/>
      <text:p text:style-name="P17">Solicita-se, após os trâmites regimentais, que seja enviada cópia da presente proposição ao Poder Executivo, para que realize as seguintes providências:</text:p>
      <text:p text:style-name="P18"><text:span text:style-name="T39"/></text:p>
      <text:p text:style-name="P18"><text:span text:style-name="T42">Limpeza e desobstrução de boca de lobo, com urgência, na Rua Paquetá, esquina com a Rua Rio de Janeiro, no Bairro Ouro Branco.</text:span></text:p>
      <text:p text:style-name="P18"><text:span text:style-name="T42"/></text:p>
      <text:p text:style-name="P18"><text:span text:style-name="T45">A </text:span><text:span text:style-name="T42">solicitação se dá </text:span><text:span text:style-name="T43">ao</text:span><text:span text:style-name="T42"> fato </text:span><text:span text:style-name="T43">de ser um problema recorrente, </text:span><text:span text:style-name="T44">que</text:span><text:span text:style-name="T42"> traz sérios inconvenientes à comunidade.</text:span></text:p>
      <text:p text:style-name="P18"><text:span text:style-name="T54"/></text:p>
      <text:p text:style-name="P11"><text:span text:style-name="T52">Diante do acima exposto e sabedores da atenção de </text:span><text:span text:style-name="T53">V</text:span><text:span text:style-name="T52">ossa </text:span><text:span text:style-name="T53">E</text:span><text:span text:style-name="T52">xcelência aos anseios da comunidade, contamos com seu apoio no atendimento deste pedido.</text:span></text:p>
      <text:p text:style-name="P11"><text:span text:style-name="T52"/></text:p>
      <text:p text:style-name="P11"><text:span text:style-name="T52"/></text:p>
      <text:p text:style-name="P11"><text:span text:style-name="T20">Novo Hamburgo, </text:span><text:span text:style-name="T23">2</text:span><text:span text:style-name="T24">7</text:span><text:span text:style-name="T23"> de maio </text:span><text:span text:style-name="T20">de 20</text:span><text:span text:style-name="T21">2</text:span><text:span text:style-name="T22">5.</text:span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3"><text:span text:style-name="T25">Vereador</text:span><text:span text:style-name="T26">a Daia Hanich</text:span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3"><text:span text:style-name="T27"/></text:p>
      <text:p text:style-name="P12"><text:span text:style-name="T55">Obs.: Redação conforme original d</text:span><text:span text:style-name="T56">a</text:span><text:span text:style-name="T55"> autor</text:span><text:span text:style-name="T56">a.</text:span></text:p>
      <text:p text:style-name="P12"><text:span text:style-name="T56">/</text:span><text:span text:style-name="T5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27T11:50:55.124853557</dc:date>
    <meta:editing-duration>PT2H26M40S</meta:editing-duration>
    <meta:editing-cycles>49</meta:editing-cycles>
    <meta:document-statistic meta:table-count="0" meta:image-count="1" meta:object-count="0" meta:page-count="1" meta:paragraph-count="16" meta:word-count="197" meta:character-count="1175" meta:non-whitespace-character-count="992"/>
  </office:meta>
</office:document-meta>
</file>