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2d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officeooo:paragraph-rsid="01d9b843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officeooo:paragraph-rsid="01e7e857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7e8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e7e8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2be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1d5dd3a" officeooo:paragraph-rsid="01e7e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d545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7e857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fo:font-variant="normal" fo:text-transform="none" fo:letter-spacing="normal" fo:font-style="normal" officeooo:rsid="00082bec" style:font-style-asian="normal" style:font-style-complex="normal"/>
    </style:style>
    <style:style style:name="T12" style:family="text">
      <style:text-properties officeooo:rsid="01e16d48"/>
    </style:style>
    <style:style style:name="T13" style:family="text">
      <style:text-properties officeooo:rsid="01e9b78b"/>
    </style:style>
    <style:style style:name="T14" style:family="text">
      <style:text-properties officeooo:rsid="01ea7f55"/>
    </style:style>
    <style:style style:name="T15" style:family="text">
      <style:text-properties officeooo:rsid="01eb5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4">678</text:span>/<text:span text:style-name="T10">202</text:span><text:span text:style-name="T12">5</text:span></text:p>
      <text:p text:style-name="P8"/>
      <text:p text:style-name="P8"/>
      <text:p text:style-name="P25"/>
      <text:p text:style-name="P26">Voto <text:span text:style-name="T15">C</text:span>ongratulações à equipe de Robótica do Colégio Sinodal, de São Leopoldo, pela brilhante conquista do 3º lugar geral na modalidade Robocup Rescue, durante o Robocup Americas 2025, realizado na cidade de Mercersburg, no <text:span text:style-name="T15">E</text:span>stado da Pensilvânia, Estados Unidos.</text:p>
      <text:p text:style-name="P26"/>
      <text:p text:style-name="P22"/>
      <text:p text:style-name="P27"><text:tab/><text:tab/>A destacada participação da equipe, composta pelos alunos Francisco Bones Noble, Luiz Leorato e João Pedro de Oliveira, da 3ª série do Ensino Médio, e o ex-aluno Ismael Scheele Reis, representa não apenas um marco para o Colégio Sinodal, mas também uma honra para o Rio Grande do Sul e para o Brasil no cenário internacional da robótica educacional. </text:p>
      <text:p text:style-name="P23"/>
      <text:p text:style-name="P27"><text:tab/><text:tab/>Sob a coordenação do professor Jorge Jardim Jr., o grupo enfrentou desafios complexos ao lado de delegações de países como Estados Unidos, Croácia, Canadá e China, demonstrando elevado nível técnico, dedicação e excelência acadêmica.</text:p>
      <text:p text:style-name="P22"/>
      <text:p text:style-name="P28"><text:tab/><text:tab/>A conquista reforça o protagonismo da instituição no incentivo à inovação, à pesquisa e à formação de jovens talentos, contribuindo diretamente para o desenvolvimento científico e tecnológico do nosso país.</text:p>
      <text:p text:style-name="P22"/>
      <text:p text:style-name="P28"><text:tab/><text:tab/>Dessa forma, requer-se que seja consignado em <text:span text:style-name="T15">A</text:span>ta o presente <text:span text:style-name="T15">V</text:span>oto de <text:span text:style-name="T15">C</text:span>ongratulações à equipe do Colégio Sinodal, com o envio de cópia à direção da escola, aos alunos e ao professor responsável, como forma de reconhecimento público por essa inspiradora conquista.</text:p>
      <text:p text:style-name="P9"/>
      <text:p text:style-name="P9"/>
      <text:p text:style-name="P20"><text:span text:style-name="T2">Novo Hamburgo, </text:span><text:span text:style-name="T8">2</text:span><text:span text:style-name="T9">7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16"/>
      <text:p text:style-name="P16"/>
      <text:p text:style-name="P16"/>
      <text:p text:style-name="P17"/>
      <text:p text:style-name="P21"><text:span text:style-name="T4">Vereador </text:span><text:span text:style-name="T3">Felipe Kuhn Braun</text:span></text:p>
      <text:p text:style-name="P18"/>
      <text:p text:style-name="P13"/>
      <text:p text:style-name="P14"/>
      <text:p text:style-name="P10"/>
      <text:p text:style-name="P1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1"/>
      <text:p text:style-name="P19">Obs.: Redação conforme original do autor.</text:p>
      <text:p text:style-name="P15">/A<text:span text:style-name="T13">S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3" meta:character-count="1836" meta:non-whitespace-character-count="15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