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0281c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5de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84fc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f5d5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0281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36ac82" style:font-size-asian="12pt" style:font-size-complex="12pt"/>
    </style:style>
    <style:style style:name="T19" style:family="text">
      <style:text-properties officeooo:rsid="0030bdb5"/>
    </style:style>
    <style:style style:name="T20" style:family="text">
      <style:text-properties officeooo:rsid="00484fc9"/>
    </style:style>
    <style:style style:name="T21" style:family="text">
      <style:text-properties officeooo:rsid="004a076d"/>
    </style:style>
    <style:style style:name="T22" style:family="text">
      <style:text-properties officeooo:rsid="004f5d5b"/>
    </style:style>
    <style:style style:name="T23" style:family="text">
      <style:text-properties officeooo:rsid="0050281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INDICAÇÃO </text:span><text:span text:style-name="T3">Nº </text:span><text:span text:style-name="T8">1781</text:span><text:span text:style-name="T5">/202</text:span><text:span text:style-name="T6">5</text:span></text:p>
      <text:p text:style-name="P9"/>
      <text:p text:style-name="P9"/>
      <text:p text:style-name="P17"/>
      <text:p text:style-name="P16">Sugestão ao Executivo para <text:span text:style-name="T20">realiza</text:span><text:span text:style-name="T21">ção de</text:span><text:span text:style-name="T20"> atividade</text:span><text:span text:style-name="T22">s</text:span><text:span text:style-name="T20"> </text:span><text:span text:style-name="T22">educacionais através do Programa “Semáforo do Toque”</text:span><text:span text:style-name="T20">.</text:span></text:p>
      <text:p text:style-name="P10"/>
      <text:p text:style-name="P18"/>
      <text:p text:style-name="P18"/>
      <text:p text:style-name="P20">Solicita-se que, após os trâmites regimentais, seja enviada cópia da presente proposição ao Poder Executivo, para que realize as seguintes providências:</text:p>
      <text:p text:style-name="P25"/>
      <text:p text:style-name="P21"><text:span text:style-name="T22">Sugestão ao Executivo para realização de atividades educacionais através do Programa “Semáforo do Toque” nas escolas municipais com alunos a partir de 04 (quatro) anos.</text:span><text:span text:style-name="T20"> </text:span></text:p>
      <text:p text:style-name="P25"/>
      <text:p text:style-name="P25"><text:span text:style-name="T10">Est</text:span><text:span text:style-name="T16">e </text:span><text:span text:style-name="T17">p</text:span><text:span text:style-name="T16">rograma,</text:span><text:span text:style-name="T11"> </text:span><text:span text:style-name="T16">em conjunto com o Conselho Tutelar do município,</text:span><text:span text:style-name="T11"> visa </text:span><text:span text:style-name="T16">o trabalho consciente com as crianças para que saibam identificar situações de abusos sexuais, tanto no âmbito familiar, quanto na sociedade em geral. </text:span></text:p>
      <text:p text:style-name="P25"/>
      <text:p text:style-name="P22">Sugere-se que as atividades ocorram <text:span text:style-name="T22">nas escolas municipais, com alunos a partir de 04 (quatro) anos, acompanhad</text:span><text:span text:style-name="T23">as</text:span><text:span text:style-name="T22"> de professores, conselheiros tutelares e profissionais capacitados para abordarem o assunto com uma linguagem não violenta e compreensível pelas crianças,</text:span> pelo menos uma vez ao ano.</text:p>
      <text:p text:style-name="P24"/>
      <text:p text:style-name="P24"/>
      <text:p text:style-name="P23"><text:span text:style-name="T12">N</text:span><text:span text:style-name="T9">ovo Hamburgo, </text:span><text:span text:style-name="T16">27</text:span><text:span text:style-name="T15"> </text:span><text:span text:style-name="T13">de </text:span><text:span text:style-name="T16">maio</text:span><text:span text:style-name="T13"> de 2025</text:span><text:span text:style-name="T14">.</text:span></text:p>
      <text:p text:style-name="P12"/>
      <text:p text:style-name="P12"/>
      <text:p text:style-name="P15">Vereador Eliton Ávila<text:span text:style-name="T1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9">o</text:span> autor.</text:p>
      <text:p text:style-name="P13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86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7T13:30:02.038366835</dc:date>
    <meta:printed-by>Simone Oliveira</meta:printed-by>
    <meta:print-date>2017-03-10T10:25:12.496749504</meta:print-date>
    <dc:language>pt-BR</dc:language>
    <meta:editing-cycles>130</meta:editing-cycles>
    <meta:editing-duration>PT18H37M48S</meta:editing-duration>
    <meta:document-statistic meta:table-count="0" meta:image-count="2" meta:object-count="0" meta:page-count="1" meta:paragraph-count="21" meta:word-count="273" meta:character-count="1713" meta:non-whitespace-character-count="14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