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55ba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 No9 L" fo:font-size="12pt" fo:language="pt" fo:country="BR" fo:font-weight="normal" officeooo:rsid="000d545c" officeooo:paragraph-rsid="035539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35539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367e1e4" officeooo:paragraph-rsid="0355ba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67e1e4" officeooo:paragraph-rsid="035539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30976bf" officeooo:paragraph-rsid="0355394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355bae7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355bae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" officeooo:paragraph-rsid="03553943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" officeooo:paragraph-rsid="03553943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weight="normal" officeooo:rsid="033b2546" officeooo:paragraph-rsid="033b2546" style:font-weight-asian="normal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48fa1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4e4f2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50880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553943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35088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3466052"/>
    </style:style>
    <style:style style:name="T12" style:family="text">
      <style:text-properties officeooo:rsid="0347c2fe"/>
    </style:style>
    <style:style style:name="T13" style:family="text">
      <style:text-properties officeooo:rsid="034a118c"/>
    </style:style>
    <style:style style:name="T14" style:family="text">
      <style:text-properties officeooo:rsid="034d94f7"/>
    </style:style>
    <style:style style:name="T15" style:family="text">
      <style:text-properties officeooo:rsid="034e4f2f"/>
    </style:style>
    <style:style style:name="T16" style:family="text">
      <style:text-properties officeooo:rsid="0355bae7"/>
    </style:style>
    <style:style style:name="T17" style:family="text">
      <style:text-properties officeooo:rsid="000d545c"/>
    </style:style>
    <style:style style:name="T18" style:family="text">
      <style:text-properties style:font-name="Nimbus Roman No9 L1" officeooo:rsid="0020f777" style:font-name-complex="Arial"/>
    </style:style>
    <style:style style:name="T19" style:family="text">
      <style:text-properties style:font-name="Nimbus Roman No9 L1" officeooo:rsid="010c9418" style:font-name-complex="Arial"/>
    </style:style>
    <style:style style:name="T20" style:family="text">
      <style:text-properties style:font-name="Nimbus Roman No9 L1" officeooo:rsid="00fe326a" style:font-name-complex="Arial"/>
    </style:style>
    <style:style style:name="T21" style:family="text">
      <style:text-properties officeooo:rsid="00f9cf6e" style:font-name-complex="Arial"/>
    </style:style>
    <style:style style:name="T22" style:family="text">
      <style:text-properties officeooo:rsid="03508806" style:font-name-complex="Arial"/>
    </style:style>
    <style:style style:name="T23" style:family="text">
      <style:text-properties officeooo:rsid="00fa04bc"/>
    </style:style>
    <style:style style:name="T24" style:family="text">
      <style:text-properties officeooo:rsid="0356201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º <text:span text:style-name="T24">1785</text:span>/<text:span text:style-name="T3">202</text:span><text:span text:style-name="T13">5</text:span></text:p>
      <text:list text:style-name="L1">
        <text:list-header>
          <text:p text:style-name="P20">Colocação de <text:span text:style-name="T11">asfalto </text:span><text:span text:style-name="T13">em </text:span><text:span text:style-name="T14">toda a extensão</text:span><text:span text:style-name="T13"> d</text:span><text:span text:style-name="T11">a </text:span><text:span text:style-name="T15">Rua </text:span><text:span text:style-name="T16">Saly Terezinha Ely</text:span><text:span text:style-name="T11">, </text:span><text:span text:style-name="T12">no </text:span><text:span text:style-name="T11">Bairro </text:span><text:span text:style-name="T16">Ouro Branco</text:span><text:span text:style-name="T11">.</text:span></text:p>
        </text:list-header>
      </text:list>
      <text:p text:style-name="P15"><text:span text:style-name="T17">Solicita-se, após os trâmites regimentais, que seja enviada cópia da presente proposição ao Poder Executivo, para que realize as seguintes providências:</text:span></text:p>
      <text:p text:style-name="P10"/>
      <text:p text:style-name="P11">Colocação de asfalto em toda a extensão da Rua Saly Terezinha Ely, no Bairro Ouro Branco.</text:p>
      <text:p text:style-name="P17"/>
      <text:p text:style-name="P12"><text:span text:style-name="T18">Diante do acima exposto e sabedores da atenção de </text:span><text:span text:style-name="T19">V</text:span><text:span text:style-name="T18">ossa </text:span><text:span text:style-name="T19">E</text:span><text:span text:style-name="T18">xcelência aos anseios da comunidade, contamos com seu apoio no atendimento deste pedido </text:span><text:span text:style-name="T20">com a maior brevidade possível.</text:span></text:p>
      <text:p text:style-name="P13"/>
      <text:p text:style-name="P13"/>
      <text:p text:style-name="P17"><text:span text:style-name="T4">Novo Hamburgo, </text:span><text:span text:style-name="T7">2</text:span><text:span text:style-name="T9">7</text:span><text:span text:style-name="T7"> de </text:span><text:span text:style-name="T9">m</text:span><text:span text:style-name="T8">aio</text:span><text:span text:style-name="T6"> de 2025</text:span><text:span text:style-name="T5">.</text:span></text:p>
      <text:p text:style-name="P14"/>
      <text:p text:style-name="P14"/>
      <text:p text:style-name="P14"/>
      <text:p text:style-name="P14"/>
      <text:p text:style-name="P14"/>
      <text:p text:style-name="P16"><text:span text:style-name="T22">Vereador</text:span><text:span text:style-name="T21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<text:span text:style-name="T23">a</text:span> autor<text:span text:style-name="T23">a</text:span>.</text:p>
      <text:p text:style-name="P8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24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7cm" svg:height="1.7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2" meta:character-count="1031" meta:non-whitespace-character-count="873"/>
    <meta:user-defined meta:name="Info 1"/>
    <meta:user-defined meta:name="Info 2"/>
    <meta:user-defined meta:name="Info 3"/>
    <meta:user-defined meta:name="Info 4"/>
  </office:meta>
</office:document-meta>
</file>