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a701f3" officeooo:paragraph-rsid="00aa0c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3a019" officeooo:paragraph-rsid="0083a0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82f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97d5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b9446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7d5f5" officeooo:paragraph-rsid="00aea26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9f78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94462" officeooo:paragraph-rsid="00b944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aff93f" officeooo:paragraph-rsid="00aff9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a701f3" officeooo:paragraph-rsid="00aa0c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b94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aea262" style:font-name-complex="Arial"/>
    </style:style>
    <style:style style:name="T5" style:family="text">
      <style:text-properties officeooo:rsid="00b94462" style:font-name-complex="Arial"/>
    </style:style>
    <style:style style:name="T6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0aea262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fo:language="pt" fo:country="BR" officeooo:rsid="00b94462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officeooo:rsid="0082f32b"/>
    </style:style>
    <style:style style:name="T13" style:family="text">
      <style:text-properties officeooo:rsid="00913cde"/>
    </style:style>
    <style:style style:name="T14" style:family="text">
      <style:text-properties officeooo:rsid="009378a0"/>
    </style:style>
    <style:style style:name="T15" style:family="text">
      <style:text-properties officeooo:rsid="009401b7"/>
    </style:style>
    <style:style style:name="T16" style:family="text">
      <style:text-properties style:font-name-asian="Arial"/>
    </style:style>
    <style:style style:name="T17" style:family="text">
      <style:text-properties officeooo:rsid="00aea262" style:font-name-asian="Arial"/>
    </style:style>
    <style:style style:name="T18" style:family="text">
      <style:text-properties officeooo:rsid="00b4e2d3" style:font-name-asian="Arial"/>
    </style:style>
    <style:style style:name="T19" style:family="text">
      <style:text-properties officeooo:rsid="00b94462" style:font-name-asian="Arial"/>
    </style:style>
    <style:style style:name="T20" style:family="text">
      <style:text-properties style:font-name="Nimbus Roman No9 L" officeooo:rsid="00c39adb" style:font-name-complex="Times New Roman"/>
    </style:style>
    <style:style style:name="T21" style:family="text">
      <style:text-properties style:font-name="Nimbus Roman No9 L" officeooo:rsid="00f32b0a" style:font-name-complex="Times New Roman"/>
    </style:style>
    <style:style style:name="T22" style:family="text">
      <style:text-properties style:font-name="Nimbus Roman No9 L" officeooo:rsid="00aea262" style:font-name-complex="Times New Roman"/>
    </style:style>
    <style:style style:name="T23" style:family="text">
      <style:text-properties style:font-name="Nimbus Roman No9 L" officeooo:rsid="00b4e2d3" style:font-name-complex="Times New Roman"/>
    </style:style>
    <style:style style:name="T24" style:family="text">
      <style:text-properties style:font-name="Nimbus Roman No9 L" officeooo:rsid="00b94462" style:font-name-complex="Times New Roman"/>
    </style:style>
    <style:style style:name="T25" style:family="text">
      <style:text-properties style:font-name="Nimbus Roman No9 L" officeooo:rsid="00a7da3d" style:font-name-asian="Arial" style:font-name-complex="Times New Roman"/>
    </style:style>
    <style:style style:name="T26" style:family="text">
      <style:text-properties officeooo:rsid="00aea262"/>
    </style:style>
    <style:style style:name="T27" style:family="text">
      <style:text-properties officeooo:rsid="00b1d441"/>
    </style:style>
    <style:style style:name="T28" style:family="text">
      <style:text-properties officeooo:rsid="00b94462"/>
    </style:style>
    <style:style style:name="T29" style:family="text">
      <style:text-properties officeooo:rsid="00bc5c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<text:span text:style-name="T2">º </text:span><text:span text:style-name="T29">681</text:span>/20<text:span text:style-name="T12">2</text:span><text:span text:style-name="T14">5</text:span></text:p>
      <text:p text:style-name="P23">Voto de <text:span text:style-name="T13">C</text:span>ongratulações <text:span text:style-name="T28">ao time de vôlei sub-21 masculino da Ginástica NH/Feevale, campeão da Copa Cláudio Braga</text:span><text:span text:style-name="T26">.</text:span></text:p>
      <text:p text:style-name="P20">Considerando <text:span text:style-name="T26">o mérito d</text:span><text:span text:style-name="T28">o time de vôlei, sub-21 masculino da Ginástica NH/Feevale, campeão da Copa Cláudio Braga</text:span><text:span text:style-name="T26">, que ocorreu dia </text:span><text:span text:style-name="T28">24</text:span><text:span text:style-name="T26"> de maio, n</text:span><text:span text:style-name="T28">o Grêmio Náutico União</text:span><text:span text:style-name="T26"> em Proto Alegre, </text:span><text:span text:style-name="T28">organizado pela Federação Gaúcha de Voleibol (FGV)</text:span><text:span text:style-name="T26">.</text:span></text:p>
      <text:p text:style-name="P19"/>
      <text:p text:style-name="P22"><text:span text:style-name="T16">Considerando <text:s/></text:span><text:span text:style-name="T18">a valorização do</text:span><text:span text:style-name="T17"> trabalho de todos, </text:span><text:span text:style-name="T18">a força de vontade </text:span><text:span text:style-name="T19">da equipe </text:span><text:span text:style-name="T18">na busca pela</text:span><text:span text:style-name="T20"> </text:span><text:span text:style-name="T23">s</text:span><text:span text:style-name="T20">uperação</text:span><text:span text:style-name="T22">, </text:span><text:span text:style-name="T24">demonstrada pelos </text:span><text:span text:style-name="T22">atletas que, com perseverança e bom desempenho, servem de exemplos aos demais, muito </text:span><text:span text:style-name="T21">nos orgulha</text:span><text:span text:style-name="T23">m</text:span><text:span text:style-name="T21"> e merece</text:span><text:span text:style-name="T22">m</text:span><text:span text:style-name="T21"> nosso reconhecimento</text:span><text:span text:style-name="T25">.</text:span></text:p>
      <text:p text:style-name="P18"/>
      <text:p text:style-name="P29"><text:span text:style-name="T3">Dessa forma, requer-se que seja consignado em Ata Voto de Congratulações </text:span><text:span text:style-name="T5">ao time de vôlei sub-21 masculino da Ginástica NH/Feevale,</text:span><text:span text:style-name="T3"> e seja oficiado</text:span><text:span text:style-name="T3"> ao</text:span><text:span text:style-name="T4">s</text:span><text:span text:style-name="T3"> homenageado</text:span><text:span text:style-name="T4">s</text:span><text:span text:style-name="T3">, com as congratulações em nome desta Casa Legislativa.</text:span></text:p>
      <text:p text:style-name="P17"/>
      <text:p text:style-name="P21"/>
      <text:p text:style-name="P8"><text:span text:style-name="T6">Novo Hamburgo, </text:span><text:span text:style-name="T11">27 </text:span><text:span text:style-name="T10">de maio</text:span><text:span text:style-name="T9"> </text:span><text:span text:style-name="T8">de 2025</text:span><text:span text:style-name="T7">.</text:span></text:p>
      <text:p text:style-name="P16"/>
      <text:p text:style-name="P16"/>
      <text:p text:style-name="P6"><text:s text:c="11"/>Vereador<text:span text:style-name="T14">a Daia Hanich</text:span></text:p>
      <text:p text:style-name="P9"/>
      <text:p text:style-name="P7"/>
      <text:p text:style-name="P15"/>
      <text:p text:style-name="P14"/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7"/>
      <text:p text:style-name="P13"/>
      <text:p text:style-name="P13"/>
      <text:p text:style-name="P13"/>
      <text:p text:style-name="P12"/>
      <text:p text:style-name="P10">Obs.: Redação conforme o original d<text:span text:style-name="T15">a</text:span> autor<text:span text:style-name="T15">a</text:span>.</text:p>
      <text:p text:style-name="P10">/<text:span text:style-name="T29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4" meta:character-count="1340" meta:non-whitespace-character-count="11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raquel-silva0/usr/lib/openoffice/share/template/pt-BR/CMNH/ped-provid.odt" meta:date="2010-09-29T13:22:32"/>
  </office:meta>
</office:document-meta>
</file>