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910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ackground-color="transparent"/>
      <style:text-properties style:font-name="Nimbus Roman" fo:font-style="normal" style:text-underline-style="none" fo:font-weight="normal" officeooo:paragraph-rsid="0380720c" style:font-style-asian="normal" style:font-weight-asian="normal" style:font-style-complex="normal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199d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3683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383683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199de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0720c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25c1f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91080" style:text-blinking="false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36835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officeooo:rsid="03791080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officeooo:rsid="037d34a2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officeooo:rsid="0380720c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officeooo:rsid="037b998f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officeooo:rsid="038199d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officeooo:rsid="03825c1f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officeooo:rsid="03836835" style:text-blinking="false" fo:background-color="transparent" loext:char-shading-value="0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825c1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7b998f"/>
    </style:style>
    <style:style style:name="T21" style:family="text">
      <style:text-properties officeooo:rsid="038199de"/>
    </style:style>
    <style:style style:name="T22" style:family="text">
      <style:text-properties officeooo:rsid="038368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2">1792</text:span>/<text:span text:style-name="T3">202</text:span><text:span text:style-name="T4">5</text:span></text:p>
      <text:list text:style-name="L1">
        <text:list-header>
          <text:p text:style-name="P10"><text:span text:style-name="T12">Conserto d</text:span><text:span text:style-name="T16">a </text:span><text:span text:style-name="T13">calçada e </text:span><text:span text:style-name="T14">do</text:span><text:span text:style-name="T12"> passeio público </text:span><text:span text:style-name="T16">d</text:span><text:span text:style-name="T12">a </text:span><text:span text:style-name="T15">R</text:span><text:span text:style-name="T12">ua Viena, n</text:span><text:span text:style-name="T18">º</text:span><text:span text:style-name="T15"> </text:span><text:span text:style-name="T13">1</text:span><text:span text:style-name="T17">41</text:span><text:span text:style-name="T12">, no </text:span><text:span text:style-name="T15">B</text:span><text:span text:style-name="T12">airro </text:span><text:span text:style-name="T17">Canudos</text:span><text:span text:style-name="T12">.</text:span></text:p>
        </text:list-header>
      </text:list>
      <text:p text:style-name="P11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a seguinte providência:</text:span></text:p>
      <text:p text:style-name="P14"/>
      <text:p text:style-name="P12"><text:span text:style-name="T10">Conserto da calçada e do passeio público da Rua Viena, nº 141, no Bairro Canudos.</text:span></text:p>
      <text:p text:style-name="P12"><text:span text:style-name="T10"/></text:p>
      <text:p text:style-name="P12">Diante do acima exposto, sabedores da atenção de Vossa Excelência e dos anseios da comunidade, contamos com o apoio e atendimento do pedido.</text:p>
      <text:p text:style-name="P12"><text:span text:style-name="T7"/></text:p>
      <text:p text:style-name="P12"><text:span text:style-name="T7"/></text:p>
      <text:p text:style-name="P12"><text:span text:style-name="T7">Novo Hamburgo, </text:span><text:span text:style-name="T9">2</text:span><text:span text:style-name="T11">8</text:span><text:span text:style-name="T7"> de ma</text:span><text:span text:style-name="T8">io</text:span><text:span text:style-name="T7"> de 2025.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3"><text:span text:style-name="T7">Vereador </text:span><text:span text:style-name="T19">Ico Hemin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20">o</text:span> autor.</text:p>
      <text:p text:style-name="P9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71" meta:non-whitespace-character-count="820"/>
    <meta:user-defined meta:name="Info 1"/>
    <meta:user-defined meta:name="Info 2"/>
    <meta:user-defined meta:name="Info 3"/>
    <meta:user-defined meta:name="Info 4"/>
  </office:meta>
</office:document-meta>
</file>