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c3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c3f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8c3f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c3f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c3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6a5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6ca1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c3f5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6a5df"/>
    </style:style>
    <style:style style:name="T22" style:family="text">
      <style:text-properties officeooo:rsid="0026ca1e"/>
    </style:style>
    <style:style style:name="T23" style:family="text">
      <style:text-properties officeooo:rsid="0028c3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1810</text:span>/<text:span text:style-name="T2">20</text:span><text:span text:style-name="T18">25</text:span></text:p>
      <text:p text:style-name="P5"><text:span text:style-name="T23">P</text:span><text:span text:style-name="T21">intura de sinalização </text:span><text:span text:style-name="T22">horizontal</text:span><text:span text:style-name="T21"> </text:span><text:span text:style-name="T22">no redutor de velocidade, quebra-molas, na </text:span><text:span text:style-name="T23">R</text:span><text:span text:style-name="T22">ua João Edmundo Streb, n</text:span><text:span text:style-name="T23">º</text:span><text:span text:style-name="T22"> 839, </text:span><text:span text:style-name="T23">no B</text:span><text:span text:style-name="T22">airro Canudos.</text:span></text:p>
      <text:p text:style-name="P12">Solicita-se, após os trâmites regimentais, que seja enviada cópia da presente proposição ao Poder Executivo, para que realize as seguintes providências:</text:p>
      <text:p text:style-name="P6"/>
      <text:p text:style-name="P6">Pintura de sinalização horizontal no redutor de velocidade, quebra-molas, na Rua João Edmundo Streb, nº 839, no Bairro Canudos.</text:p>
      <text:p text:style-name="P9"/>
      <text:p text:style-name="P9"><text:span text:style-name="T13">Devido a</text:span><text:span text:style-name="T14">o grande </text:span><text:span text:style-name="T15">fluxo de veículos e pedestres, a solicitação </text:span><text:span text:style-name="T16">se faz</text:span><text:span text:style-name="T15"> necessária para uma melhor organização no trânsito e segurança para todos.</text:span></text:p>
      <text:p text:style-name="P9"><text:span text:style-name="Fonte_20_parág._20_padrão"/></text:p>
      <text:p text:style-name="P9"><text:span text:style-name="Fonte_20_parág._20_padrão"><text:span text:style-name="T19">Certos de que assim contribuímos para o bem da nossa cidade, subscrevemo-nos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T3">Novo Hamburgo, </text:span><text:span text:style-name="T9">2</text:span><text:span text:style-name="T10">8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8"/>
      <text:p text:style-name="P8"/>
      <text:p text:style-name="P8"/>
      <text:p text:style-name="P8"/>
      <text:p text:style-name="P8"/>
      <text:p text:style-name="P10"><text:span text:style-name="T11">Vereador </text:span><text:span text:style-name="T12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7">R</text:span>edação conforme original do autor.</text:p>
      <text:p text:style-name="P7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8T14:52:14.890510241</dc:date>
    <meta:printed-by>Adriana Sachser</meta:printed-by>
    <meta:print-date>2014-10-27T13:53:20</meta:print-date>
    <dc:language>pt-BR</dc:language>
    <meta:editing-cycles>130</meta:editing-cycles>
    <meta:editing-duration>PT10H27M28S</meta:editing-duration>
    <meta:document-statistic meta:table-count="0" meta:image-count="1" meta:object-count="0" meta:page-count="1" meta:paragraph-count="16" meta:word-count="184" meta:character-count="1148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