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32a31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2a319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2a31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31a94" officeooo:paragraph-rsid="00331a94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9cm"/>
        </style:tab-stops>
      </style:paragraph-properties>
      <style:text-properties officeooo:paragraph-rsid="001caf8e"/>
    </style:style>
    <style:style style:name="P15" style:family="paragraph" style:parent-style-name="Standard">
      <style:paragraph-properties fo:text-align="justify" style:justify-single-word="false"/>
      <style:text-properties officeooo:paragraph-rsid="002b8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style:font-name="Nimbus Roman No9L" fo:font-size="12pt" fo:font-weight="bold" officeooo:rsid="0032a319" style:font-size-asian="12pt" style:font-weight-asian="bold" style:font-size-complex="12pt" style:font-weight-complex="bold"/>
    </style:style>
    <style:style style:name="T7" style:family="text">
      <style:text-properties style:font-name="Nimbus Roman No9L" fo:font-size="12pt" fo:font-weight="bold" officeooo:rsid="00365bf1" style:font-size-asian="12pt" style:font-weight-asian="bold" style:font-size-complex="12pt" style:font-weight-complex="bold"/>
    </style:style>
    <style:style style:name="T8" style:family="text">
      <style:text-properties officeooo:rsid="00241cb6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ea3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31a94" style:font-size-asian="12pt" style:font-weight-asian="normal" style:font-size-complex="12pt" style:font-weight-complex="normal"/>
    </style:style>
    <style:style style:name="T21" style:family="text">
      <style:text-properties officeooo:rsid="002ea3a9"/>
    </style:style>
    <style:style style:name="T22" style:family="text">
      <style:text-properties officeooo:rsid="0030f657"/>
    </style:style>
    <style:style style:name="T23" style:family="text">
      <style:text-properties officeooo:rsid="0032a319"/>
    </style:style>
    <style:style style:name="T24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" fo:font-size="12pt" fo:font-weight="normal" officeooo:rsid="0032a3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fo:font-weight="normal" officeooo:rsid="00365b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0331a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</text:span><text:span text:style-name="T3">OVIDÊNCI</text:span><text:span text:style-name="T4">A</text:span><text:span text:style-name="T5">S </text:span><text:span text:style-name="T6">Nº </text:span><text:span text:style-name="T7">1813</text:span><text:span text:style-name="T6">/2025</text:span></text:p>
      <text:p text:style-name="P5"><text:span text:style-name="T27">Pedido urgente de</text:span><text:span text:style-name="T23"> t</text:span><text:span text:style-name="T21">apa-</text:span><text:span text:style-name="T8">buraco</text:span><text:span text:style-name="T23">s</text:span><text:span text:style-name="T8"> </text:span><text:span text:style-name="T27">e colocação de britas </text:span>n<text:span text:style-name="T8">a</text:span><text:span text:style-name="T22"> </text:span><text:span text:style-name="T27">Vila Getúlio Vargas, na </text:span>Rua <text:span text:style-name="T27">Jumbo</text:span><text:span text:style-name="T8">, n</text:span><text:span text:style-name="T23">º</text:span><text:span text:style-name="T8"> </text:span><text:span text:style-name="T27">43</text:span><text:span text:style-name="T8">,</text:span> no Bairro <text:span text:style-name="T8">Canudos</text:span>.</text:p>
      <text:p text:style-name="P10"><text:span text:style-name="T14">S</text:span><text:span text:style-name="T9">olicit</text:span><text:span text:style-name="T15">a-se,</text:span><text:span text:style-name="T16"> </text:span><text:span text:style-name="T9">após os trâmites regimentais, </text:span><text:span text:style-name="T14">que seja enviada </text:span><text:span text:style-name="T9">cópia da presente proposição a</text:span><text:span text:style-name="T14">o Poder Executivo,</text:span><text:span text:style-name="T9"> para </text:span><text:span text:style-name="T15">que </text:span><text:span text:style-name="T14">tome as </text:span><text:span text:style-name="T15">seguinte</text:span><text:span text:style-name="T17">s</text:span><text:span text:style-name="T15"> </text:span><text:span text:style-name="T14">providência</text:span><text:span text:style-name="T18">s</text:span><text:span text:style-name="T14">:</text:span></text:p>
      <text:p text:style-name="P11"/>
      <text:p text:style-name="P13">Pedido urgente de tapa-buracos e colocação de britas na Vila Getúlio Vargas, na Rua Jumbo, nº 43, no Bairro Canudos.</text:p>
      <text:p text:style-name="P11"/>
      <text:p text:style-name="P11">No local, já ocorreu a queda de uma senhora devido ao buraco existente na via.</text:p>
      <text:p text:style-name="P11"/>
      <text:p text:style-name="P11"/>
      <text:p text:style-name="P11"><text:span text:style-name="T9">Novo Hamburgo, </text:span><text:span text:style-name="T13">2</text:span><text:span text:style-name="T20">8</text:span><text:span text:style-name="T13"> de maio de </text:span><text:span text:style-name="T10">20</text:span><text:span text:style-name="T11">2</text:span><text:span text:style-name="T12">5</text:span><text:span text:style-name="T9">.</text:span></text:p>
      <text:p text:style-name="P11"/>
      <text:p text:style-name="P11"/>
      <text:p text:style-name="P11"/>
      <text:p text:style-name="P12"><text:span text:style-name="T19">Vereador </text:span><text:span text:style-name="T20">Ico Heming</text:span></text:p>
      <text:p text:style-name="P6"/>
      <text:p text:style-name="P6"/>
      <text:p text:style-name="P6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5"><text:span text:style-name="T24">/</text:span><text:span text:style-name="T2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76cm" svg:y="-0.24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6M28S</meta:editing-duration>
    <meta:editing-cycles>28</meta:editing-cycles>
    <meta:generator>LibreOffice/7.4.7.2$Linux_X86_64 LibreOffice_project/40$Build-2</meta:generator>
    <dc:date>2025-05-28T15:21:04.071176480</dc:date>
    <meta:document-statistic meta:table-count="0" meta:image-count="1" meta:object-count="0" meta:page-count="1" meta:paragraph-count="14" meta:word-count="166" meta:character-count="979" meta:non-whitespace-character-count="826"/>
  </office:meta>
</office:document-meta>
</file>