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425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30425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165" officeooo:paragraph-rsid="0034dd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4876e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4d50b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officeooo:paragraph-rsid="004876e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end" style:justify-single-word="false" fo:text-indent="3cm" style:auto-text-indent="false"/>
      <style:text-properties style:font-name="Nimbus Roman No9 L" officeooo:paragraph-rsid="004876e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876e6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/>
      <style:text-properties style:font-name="Nimbus Roman No9 L" officeooo:paragraph-rsid="00217c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499b"/>
    </style:style>
    <style:style style:name="T3" style:family="text">
      <style:text-properties officeooo:rsid="003893d5"/>
    </style:style>
    <style:style style:name="T4" style:family="text">
      <style:text-properties officeooo:rsid="003b8570"/>
    </style:style>
    <style:style style:name="T5" style:family="text">
      <style:text-properties officeooo:rsid="003d5ee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ca1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caf8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fca9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7355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acd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540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27b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d50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0d545c"/>
    </style:style>
    <style:style style:name="T18" style:family="text">
      <style:text-properties officeooo:rsid="003f8155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674f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d5ee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a5c0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d50b3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3674ff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04b7026"/>
    </style:style>
    <style:style style:name="T27" style:family="text">
      <style:text-properties officeooo:rsid="004d50b3"/>
    </style:style>
    <style:style style:name="T28" style:family="text">
      <style:text-properties officeooo:rsid="004d74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8">1816</text:span>/20<text:span text:style-name="T5">25</text:span></text:p>
      <text:list text:style-name="L1">
        <text:list-header>
          <text:p text:style-name="P17"><text:span text:style-name="T5">Pavimentação</text:span> <text:span text:style-name="T3">e drenagem </text:span><text:span text:style-name="T18">em toda a extensão da</text:span><text:span text:style-name="T3"> </text:span><text:span text:style-name="T2">Rua </text:span><text:span text:style-name="T27">Realeza</text:span><text:span text:style-name="T2">, no Bairro Santo Afonso.</text:span></text:p>
        </text:list-header>
      </text:list>
      <text:p text:style-name="P16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</text:span>:</text:p>
      <text:p text:style-name="P11"/>
      <text:p text:style-name="P12">Pavimentação e drenagem em toda a extensão da Rua Realeza, no Bairro Santo Afonso.</text:p>
      <text:p text:style-name="P11"/>
      <text:p text:style-name="P13"><text:span text:style-name="T8">O </text:span><text:span text:style-name="T9">referido pedido possui protocolo junto ao </text:span><text:span text:style-name="T10">E</text:span><text:span text:style-name="T9">xecutivo: </text:span><text:span text:style-name="T11">217</text:span><text:span text:style-name="T15">10</text:span><text:span text:style-name="T9">/</text:span><text:span text:style-name="T12">20</text:span><text:span text:style-name="T13">2</text:span><text:span text:style-name="T14">5</text:span><text:span text:style-name="T9">.</text:span></text:p>
      <text:p text:style-name="P13"/>
      <text:p text:style-name="P13"><text:span text:style-name="T6">Certos de que assim contribuímos para o bem da nossa cidade, subscrev</text:span><text:span text:style-name="T7">e</text:span><text:span text:style-name="T6">mo-nos.</text:span></text:p>
      <text:p text:style-name="P13"/>
      <text:p text:style-name="P13"/>
      <text:p text:style-name="P13"><text:span text:style-name="T19">Novo Hamburgo, </text:span><text:span text:style-name="T22">2</text:span><text:span text:style-name="T23">8</text:span><text:span text:style-name="T20"> de </text:span><text:span text:style-name="T22">maio </text:span><text:span text:style-name="T20">de 20</text:span><text:span text:style-name="T21">25</text:span><text:span text:style-name="T19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24">Vereador </text:span><text:span text:style-name="T25">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<text:span text:style-name="T4">o </text:span>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9cm" svg:height="1.71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9-08T11:47:16.565150381</meta:print-date>
    <meta:document-statistic meta:table-count="0" meta:image-count="1" meta:object-count="0" meta:page-count="1" meta:paragraph-count="16" meta:word-count="161" meta:character-count="984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