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73c2f0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373c2f0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ef121" officeooo:paragraph-rsid="036ef121" style:text-blinking="false" fo:background-color="transparent"/>
    </style:style>
    <style:style style:name="P14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45559" style:text-blinking="false" fo:background-color="transparen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45559" style:text-blinking="false" fo:background-color="transparen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745559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officeooo:paragraph-rsid="037455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6e24f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720dca"/>
    </style:style>
    <style:style style:name="T6" style:family="text">
      <style:text-properties officeooo:rsid="03701ced"/>
    </style:style>
    <style:style style:name="T7" style:family="text">
      <style:text-properties style:font-name="Nimbus Roman" officeooo:rsid="036ef121"/>
    </style:style>
    <style:style style:name="T8" style:family="text">
      <style:text-properties style:font-name="Nimbus Roman" officeooo:rsid="03720dca"/>
    </style:style>
    <style:style style:name="T9" style:family="text">
      <style:text-properties style:font-name="Nimbus Roman" officeooo:rsid="03701ced"/>
    </style:style>
    <style:style style:name="T10" style:family="text">
      <style:text-properties style:font-name="Nimbus Roman" officeooo:rsid="03741d3a"/>
    </style:style>
    <style:style style:name="T11" style:family="text">
      <style:text-properties style:font-name="Nimbus Roman" officeooo:rsid="0373c2f0"/>
    </style:style>
    <style:style style:name="T12" style:family="text">
      <style:text-properties officeooo:rsid="03732e06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01ced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3741d3a" style:text-blinking="false" fo:background-color="transparent" loext:char-shading-value="0"/>
    </style:style>
    <style:style style:name="T16" style:family="text"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1" fo:font-size="12pt" fo:font-weight="normal" officeooo:rsid="03732e06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1" officeooo:rsid="03732e06"/>
    </style:style>
    <style:style style:name="T19" style:family="text">
      <style:text-properties style:font-name="Nimbus Roman1" officeooo:rsid="03741d3a"/>
    </style:style>
    <style:style style:name="T20" style:family="text">
      <style:text-properties officeooo:rsid="0373c2f0"/>
    </style:style>
    <style:style style:name="T21" style:family="text">
      <style:text-properties officeooo:rsid="03741d3a"/>
    </style:style>
    <style:style style:name="T22" style:family="text">
      <style:text-properties officeooo:rsid="037455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INDICAÇÃO</text:span> Nº <text:span text:style-name="T22">1823</text:span>/<text:span text:style-name="T3">202</text:span><text:span text:style-name="T4">5</text:span></text:p>
      <text:list text:style-name="L1">
        <text:list-header>
          <text:p text:style-name="P13">Sugestão ao <text:span text:style-name="T5">E</text:span>xecutivo para <text:span text:style-name="T6">instalação de câmeras de monitoramento na </text:span><text:span text:style-name="T21">Av</text:span><text:span text:style-name="T22">enida</text:span><text:span text:style-name="T21"> Júlio de Castilhos, esquina com Av</text:span><text:span text:style-name="T22">enida</text:span><text:span text:style-name="T21"> Pedro Adams </text:span><text:span text:style-name="T22">Filho</text:span><text:span text:style-name="T20">, no B</text:span><text:span text:style-name="T6">airro </text:span><text:span text:style-name="T21">Centro</text:span><text:span text:style-name="T6">.</text:span></text:p>
        </text:list-header>
      </text:list>
      <text:p text:style-name="P14"><text:span text:style-name="T20">Solicita</text:span>-se, após os trâmites regimentais, que seja enviada cópia da presente proposição ao <text:span text:style-name="T22">Poder </text:span>Executivo para que realize as seguintes providências:</text:p>
      <text:p text:style-name="P15"><text:span text:style-name="T7"/></text:p>
      <text:p text:style-name="P17"><text:span text:style-name="T13">Sugestão ao Executivo para instalação de câmeras de monitoramento na Avenida Júlio de Castilhos, esquina com Avenida Pedro Adams Filho, no Bairro Centro.</text:span></text:p>
      <text:p text:style-name="P17"><text:span text:style-name="T13"/></text:p>
      <text:p text:style-name="P16"><text:span text:style-name="T18">Nesta localidade </text:span><text:span text:style-name="T19">acontecem muitos acidentes de trânsito e furtos, sendo um pedido de diversos contribuintes.</text:span></text:p>
      <text:p text:style-name="P16"><text:span text:style-name="T15"/></text:p>
      <text:p text:style-name="P16"><text:span text:style-name="T15"/></text:p>
      <text:p text:style-name="P16"><text:span text:style-name="T14">Novo Hamburgo, </text:span><text:span text:style-name="T15">02 de junho de </text:span><text:span text:style-name="T14">2025.</text:span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0"><text:span text:style-name="T16">Vereador</text:span><text:span text:style-name="T17">a Deza Guerreiro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a</text:span> autor<text:span text:style-name="T20">a</text:span>.</text:p>
      <text:p text:style-name="P8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8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5-08T15:09:53.403902314</meta:print-date>
    <meta:document-statistic meta:table-count="0" meta:image-count="1" meta:object-count="0" meta:page-count="1" meta:paragraph-count="15" meta:word-count="170" meta:character-count="1079" meta:non-whitespace-character-count="922"/>
    <meta:user-defined meta:name="Info 1"/>
    <meta:user-defined meta:name="Info 2"/>
    <meta:user-defined meta:name="Info 3"/>
    <meta:user-defined meta:name="Info 4"/>
  </office:meta>
</office:document-meta>
</file>