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b216e4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b38a05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b38a05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b38a05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b38a05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font-name="Nimbus Roman" fo:letter-spacing="normal" fo:font-style="normal" fo:font-weight="normal" officeooo:rsid="00b216e4" officeooo:paragraph-rsid="00b38a05" style:font-name-asian="Arial1" style:font-weight-asian="normal" style:font-name-complex="Arial1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d1b04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font-size="12pt" fo:letter-spacing="normal" fo:font-style="normal" fo:font-weight="normal" officeooo:rsid="00b216e4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font-size="12pt" fo:letter-spacing="normal" fo:font-style="normal" fo:font-weight="normal" officeooo:rsid="00b38a05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ae81e6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a70a42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b216e4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b38a05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0d545c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officeooo:rsid="00957edc"/>
    </style:style>
    <style:style style:name="T15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ad1b04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b216e4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a2c16a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96910f" style:font-size-asian="12pt" style:font-weight-asian="normal" style:font-size-complex="12pt" style:font-weight-complex="normal"/>
    </style:style>
    <style:style style:name="T21" style:family="text">
      <style:text-properties officeooo:rsid="00b38a0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INDICAÇÃO</text:span> Nº <text:span text:style-name="T21">1824</text:span>/<text:span text:style-name="T3">202</text:span><text:span text:style-name="T2">5</text:span></text:p>
      <text:p text:style-name="P8"><text:span text:style-name="T6">E</text:span><text:span text:style-name="T7">studo de viabilidade para colocação de quebra-molas </text:span><text:span text:style-name="T8">ou redutor de velocidade </text:span><text:span text:style-name="T9">na </text:span><text:span text:style-name="T4">Rua João Aloysio A</text:span><text:span text:style-name="T5">l</text:span><text:span text:style-name="T4">lgayer, </text:span><text:span text:style-name="T10">n</text:span><text:span text:style-name="T11">º</text:span><text:span text:style-name="T10"> </text:span><text:span text:style-name="T4">4572, </text:span><text:span text:style-name="T5">no B</text:span><text:span text:style-name="T4">airro Lomba Grande, na altura da “</text:span><text:span text:style-name="T5">A </text:span><text:span text:style-name="T4">Tenda - Casa de Produtos Coloniais”.</text:span></text:p>
      <text:p text:style-name="P9"><text:span text:style-name="T16">Solicita-se que</text:span><text:span text:style-name="T15">, após os trâmites regimentais,</text:span><text:span text:style-name="T16"> seja enviada </text:span><text:span text:style-name="T15">cópia da presente proposição ao </text:span><text:span text:style-name="T16">Poder Executivo</text:span><text:span text:style-name="T15">, para que </text:span><text:span text:style-name="T16">realize a </text:span><text:span text:style-name="T17">seguinte indicação</text:span><text:span text:style-name="T16">:</text:span></text:p>
      <text:p text:style-name="P10"/>
      <text:p text:style-name="P16">Estudo de viabilidade para colocação de quebra-molas ou redutor de velocidade na Rua João Aloysio Allgayer, nº 4572, no Bairro Lomba Grande, na altura da “A Tenda - Casa de Produtos Coloniais”.</text:p>
      <text:p text:style-name="P10"/>
      <text:p text:style-name="P10"/>
      <text:p text:style-name="P10"><text:span text:style-name="T15">Novo Hamburgo, </text:span><text:span text:style-name="T18">02 de junho </text:span><text:span text:style-name="T17">de 2025</text:span><text:span text:style-name="T19">.</text:span></text:p>
      <text:p text:style-name="P10"/>
      <text:p text:style-name="P10"/>
      <text:p text:style-name="P10"/>
      <text:p text:style-name="P10"/>
      <text:p text:style-name="P10"/>
      <text:p text:style-name="P11"><text:span text:style-name="T15">Vereador</text:span><text:span text:style-name="T20">a </text:span><text:span text:style-name="T17">Deza Guerreir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<text:span text:style-name="T13">Obs.: Redação conforme original d</text:span><text:span text:style-name="T14">a</text:span><text:span text:style-name="T13"> autor</text:span><text:span text:style-name="T14">a</text:span><text:span text:style-name="T13">.</text:span></text:p>
      <text:p text:style-name="P12">/<text:span text:style-name="T2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73" meta:character-count="1047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