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be63b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0a4a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 fo:background-color="transparent"/>
      <style:text-properties style:font-name="Nimbus Roman No9 L" fo:font-size="12pt" fo:font-weight="normal" officeooo:rsid="004913e1" officeooo:paragraph-rsid="010d3c1a" style:font-name-asian="Nimbus Roman No9 L2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officeooo:paragraph-rsid="010fdc5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officeooo:paragraph-rsid="010fdc56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be63b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05360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d3c1a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0a4aa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5141e3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0f2e28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0fdc56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10a4aa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10cf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18e9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10d3c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style:text-underline-style="none" fo:font-weight="normal" officeooo:rsid="010fd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0cf1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8e9b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0d3c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0f5ed56"/>
    </style:style>
    <style:style style:name="T21" style:family="text">
      <style:text-properties style:use-window-font-color="true" loext:opacity="0%" style:font-name="Nimbus Roman No9 L" fo:font-size="12pt" fo:language="pt" fo:country="BR" officeooo:rsid="018e9b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e9b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4" style:family="text">
      <style:text-properties fo:color="#000000" loext:opacity="100%" style:text-line-through-style="none" style:text-line-through-type="none" style:text-underline-style="none" officeooo:rsid="010d3c1a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officeooo:rsid="010d3c1a"/>
    </style:style>
    <style:style style:name="T26" style:family="text">
      <style:text-properties officeooo:rsid="010f136f"/>
    </style:style>
    <style:style style:name="T27" style:family="text">
      <style:text-properties officeooo:rsid="010f2e28"/>
    </style:style>
    <style:style style:name="T28" style:family="text">
      <style:text-properties officeooo:rsid="010fdc56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0d3c1a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0f136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8">1825</text:span>/20<text:span text:style-name="T2">2</text:span><text:span text:style-name="T20">5</text:span></text:p>
      <text:p text:style-name="P7"><text:span text:style-name="Strong_20_Emphasis"><text:span text:style-name="T13">C</text:span></text:span><text:span text:style-name="Strong_20_Emphasis"><text:span text:style-name="T14">onserto de </text:span></text:span><text:span text:style-name="Strong_20_Emphasis"><text:span text:style-name="T15">infiltração</text:span></text:span><text:span text:style-name="Strong_20_Emphasis"><text:span text:style-name="T14"> </text:span></text:span><text:span text:style-name="Strong_20_Emphasis"><text:span text:style-name="T13">e</text:span></text:span><text:span text:style-name="Strong_20_Emphasis"><text:span text:style-name="T14">m frente à garagem da residência na </text:span></text:span><text:span text:style-name="Strong_20_Emphasis"><text:span text:style-name="T15">Avenida Victor Hugo Kunz</text:span></text:span><text:span text:style-name="Strong_20_Emphasis"><text:span text:style-name="T14">, n</text:span></text:span><text:span text:style-name="Strong_20_Emphasis"><text:span text:style-name="T16">º</text:span></text:span><text:span text:style-name="Strong_20_Emphasis"><text:span text:style-name="T14"> </text:span></text:span><text:span text:style-name="Strong_20_Emphasis"><text:span text:style-name="T15">2094</text:span></text:span><text:span text:style-name="Strong_20_Emphasis"><text:span text:style-name="T14">, </text:span></text:span><text:span text:style-name="Strong_20_Emphasis"><text:span text:style-name="T13">no B</text:span></text:span><text:span text:style-name="Strong_20_Emphasis"><text:span text:style-name="T14">airro </text:span></text:span><text:span text:style-name="Strong_20_Emphasis"><text:span text:style-name="T15">São Jorge</text:span></text:span><text:span text:style-name="Strong_20_Emphasis"><text:span text:style-name="T14">.</text:span></text:span></text:p>
      <text:p text:style-name="P14"><text:span text:style-name="T22">Solicita-se, após os trâmites regimentais, que seja enviada cópia da presente proposição ao Poder Executivo, para que realize as seguintes providências:</text:span></text:p>
      <text:p text:style-name="P15"><text:span text:style-name="T22"/></text:p>
      <text:p text:style-name="P15"><text:span text:style-name="Strong_20_Emphasis"><text:span text:style-name="T14">Conserto de infiltração em frente à garagem da residência na Avenida Victor Hugo Kunz, nº 2094, no Bairro São Jorge.</text:span></text:span></text:p>
      <text:p text:style-name="P15"><text:span text:style-name="Strong_20_Emphasis"><text:span text:style-name="T14"/></text:span></text:p>
      <text:p text:style-name="P15"><text:span text:style-name="T31">A infiltração</text:span><text:span text:style-name="T29"> tem causado transtornos aos moradores e representa riscos à segurança de pedestres.</text:span></text:p>
      <text:p text:style-name="P15"><text:span text:style-name="T8"/></text:p>
      <text:p text:style-name="P15"><text:span text:style-name="T10">P</text:span><text:span text:style-name="T8">ossui protocolo número: </text:span><text:span text:style-name="T9">83301/2025.</text:span></text:p>
      <text:p text:style-name="P15"><text:span text:style-name="T9"/></text:p>
      <text:p text:style-name="P15"><text:span text:style-name="T11">Diante do acima exposto e sabedores da atenção de </text:span><text:span text:style-name="T12">V</text:span><text:span text:style-name="T11">ossa </text:span><text:span text:style-name="T12">E</text:span><text:span text:style-name="T11">xcelência aos anseios da comunidade, contamos com seu apoio no atendimento deste pedido.</text:span></text:p>
      <text:p text:style-name="P9"/>
      <text:p text:style-name="P9"/>
      <text:p text:style-name="P9"><text:span text:style-name="T23">Novo Hamburgo, </text:span><text:span text:style-name="T24">0</text:span><text:span text:style-name="T3">2</text:span><text:span text:style-name="T4"> de </text:span><text:span text:style-name="T5">junho</text:span><text:span text:style-name="T23"> de 2025.</text:span></text:p>
      <text:p text:style-name="P9"/>
      <text:p text:style-name="P9"/>
      <text:p text:style-name="P9"/>
      <text:p text:style-name="P9"/>
      <text:p text:style-name="P9"/>
      <text:p text:style-name="P11">Vereadora Daia Hanich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<text:span text:style-name="T25">a</text:span> autor<text:span text:style-name="T25">a</text:span>.</text:p>
      <text:p text:style-name="P10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92" meta:character-count="1186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