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17098bd" officeooo:paragraph-rsid="017098bd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368f80" officeooo:paragraph-rsid="009d0ac0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7201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" officeooo:paragraph-rsid="0171758e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17201b0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officeooo:paragraph-rsid="003f1cc8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1757d2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757d2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757d26"/>
    </style:style>
    <style:style style:name="T1" style:family="text">
      <style:text-properties officeooo:rsid="015c4c4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3d3ec6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e4708" style:font-weight-asian="bold"/>
    </style:style>
    <style:style style:name="T8" style:family="text">
      <style:text-properties fo:font-weight="bold" officeooo:rsid="0112c8d2" style:font-weight-asian="bold"/>
    </style:style>
    <style:style style:name="T9" style:family="text">
      <style:text-properties fo:font-weight="bold" officeooo:rsid="0171758e" style:font-weight-asian="bold"/>
    </style:style>
    <style:style style:name="T10" style:family="text">
      <style:text-properties fo:font-weight="bold" officeooo:rsid="01757d26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0d545c"/>
    </style:style>
    <style:style style:name="T13" style:family="text">
      <style:text-properties fo:color="#000000" loext:opacity="100%" fo:font-size="12pt" fo:language="pt" fo:country="BR" fo:font-weight="normal" officeooo:rsid="00b62ac7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loext:opacity="100%" fo:font-size="12pt" fo:language="pt" fo:country="BR" fo:font-weight="normal" officeooo:rsid="011b5c2b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123975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fo:font-size="12pt" fo:language="pt" fo:country="BR" fo:font-weight="normal" officeooo:rsid="00dbcca2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e50e50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loext:opacity="100%" fo:font-size="12pt" fo:language="pt" fo:country="BR" fo:font-weight="normal" officeooo:rsid="00da5be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0fc4994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4eb62a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104f5c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1757d26" fo:background-color="#ffffff" loext:char-shading-value="0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4" style:family="text">
      <style:text-properties fo:color="#000000" loext:opacity="100%" fo:language="pt" fo:country="BR" officeooo:rsid="00be470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5" style:family="text">
      <style:text-properties fo:color="#000000" loext:opacity="100%" fo:language="pt" fo:country="BR" officeooo:rsid="0155c36d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6" style:family="text">
      <style:text-properties fo:color="#000000" loext:opacity="100%" fo:language="pt" fo:country="BR" officeooo:rsid="017259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7" style:family="text">
      <style:text-properties fo:color="#000000" loext:opacity="100%" fo:language="pt" fo:country="BR" officeooo:rsid="01507d5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8" style:family="text">
      <style:text-properties fo:color="#000000" loext:opacity="100%" fo:language="pt" fo:country="BR" officeooo:rsid="01620c51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9" style:family="text">
      <style:text-properties fo:color="#000000" loext:opacity="100%" fo:language="pt" fo:country="BR" officeooo:rsid="016dc12e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30" style:family="text">
      <style:text-properties fo:font-size="12pt" fo:font-weight="normal" officeooo:rsid="00be470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155c36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1620c51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1507d5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1104f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16dc12e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72595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757d26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11dfe69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1140c54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71758e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172595c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1757d26" style:font-size-asian="12pt" style:font-weight-asian="normal" style:font-size-complex="12pt" style:font-weight-complex="normal"/>
    </style:style>
    <style:style style:name="T44" style:family="text">
      <style:text-properties officeooo:rsid="017098bd"/>
    </style:style>
    <style:style style:name="T45" style:family="text">
      <style:text-properties officeooo:rsid="017201b0"/>
    </style:style>
    <style:style style:name="T46" style:family="text">
      <style:text-properties officeooo:rsid="0172595c"/>
    </style:style>
    <style:style style:name="T47" style:family="text">
      <style:text-properties officeooo:rsid="00be4708"/>
    </style:style>
    <style:style style:name="T48" style:family="text">
      <style:text-properties officeooo:rsid="0155c36d"/>
    </style:style>
    <style:style style:name="T49" style:family="text">
      <style:text-properties officeooo:rsid="01507d58"/>
    </style:style>
    <style:style style:name="T50" style:family="text">
      <style:text-properties officeooo:rsid="01620c51"/>
    </style:style>
    <style:style style:name="T51" style:family="text">
      <style:text-properties officeooo:rsid="016dc1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PEDID</text:span><text:span text:style-name="T3">O </text:span><text:span text:style-name="T4">DE PROVIDÊNCIAS </text:span><text:span text:style-name="T3">N</text:span><text:span text:style-name="T7">º </text:span><text:span text:style-name="T10">1827</text:span><text:span text:style-name="T5">/</text:span><text:span text:style-name="T6">20</text:span><text:span text:style-name="T8">2</text:span><text:span text:style-name="T9">5</text:span></text:p>
      <text:p text:style-name="P12"><text:span text:style-name="T30">Conserto de infiltração, </text:span><text:span text:style-name="T31">com urgência,</text:span><text:span text:style-name="T30"> </text:span><text:span text:style-name="T36">na calçada da </text:span><text:span text:style-name="T33">Rua </text:span><text:span text:style-name="T36">Bartolomeu de Gusmão</text:span><text:span text:style-name="T32">, </text:span><text:span text:style-name="T35">esquina com a </text:span><text:span text:style-name="T37">Avenida </text:span><text:span text:style-name="T36">General Daltro Filho</text:span><text:span text:style-name="T34">, no Bairro </text:span><text:span text:style-name="T36">Canudos</text:span><text:span text:style-name="T34">.</text:span></text:p>
      <text:p text:style-name="P15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6"><text:span text:style-name="T23"/></text:p>
      <text:p text:style-name="P18"><text:span text:style-name="T21">Conserto de infiltração, com urgência, na calçada da Rua Bartolomeu de Gusmão, esquina com a Avenida General Daltro Filho, no Bairro Canudos.</text:span></text:p>
      <text:p text:style-name="P18"><text:span text:style-name="T21"/></text:p>
      <text:p text:style-name="P18"><text:span text:style-name="T22">E</text:span><text:span text:style-name="T19">ssa infiltração vem causando transtornos e representando risco de acidentes para pedestres e motoristas.</text:span></text:p>
      <text:p text:style-name="P18"><text:span text:style-name="T19"/></text:p>
      <text:p text:style-name="P18"><text:span text:style-name="T19"/></text:p>
      <text:p text:style-name="P18"><text:span text:style-name="T38">Novo Hamburgo, </text:span><text:span text:style-name="T42">02 </text:span><text:span text:style-name="T39">de </text:span><text:span text:style-name="T43">j</text:span><text:span text:style-name="T42">unho</text:span><text:span text:style-name="T38"> de 20</text:span><text:span text:style-name="T40">2</text:span><text:span text:style-name="T41">5</text:span><text:span text:style-name="T38">.</text:span></text:p>
      <text:p text:style-name="P11"/>
      <text:p text:style-name="P11"/>
      <text:p text:style-name="P11"/>
      <text:p text:style-name="P11"/>
      <text:p text:style-name="P11"/>
      <text:p text:style-name="P13"><text:span text:style-name="T38">Vereador </text:span><text:span text:style-name="T42">Ito Luciano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>/<text:span text:style-name="T44">A</text:span><text:span text:style-name="T45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17098bd" officeooo:paragraph-rsid="017098bd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15c4c44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63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<text:span text:style-name="MT1">D</text:span>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9" meta:character-count="1061" meta:non-whitespace-character-count="9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