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49f62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249f62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58b24d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7cm"/>
        </style:tab-stops>
      </style:paragraph-properties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417b7e" officeooo:paragraph-rsid="025c0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248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5c0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18a8df"/>
    </style:style>
    <style:style style:name="T11" style:family="text">
      <style:text-properties officeooo:rsid="023a382e"/>
    </style:style>
    <style:style style:name="T12" style:family="text">
      <style:text-properties officeooo:rsid="024837ca"/>
    </style:style>
    <style:style style:name="T13" style:family="text">
      <style:text-properties officeooo:rsid="0248da15"/>
    </style:style>
    <style:style style:name="T14" style:family="text">
      <style:text-properties officeooo:rsid="0249aa18"/>
    </style:style>
    <style:style style:name="T15" style:family="text">
      <style:text-properties officeooo:rsid="0249f62e"/>
    </style:style>
    <style:style style:name="T16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24b1553"/>
    </style:style>
    <style:style style:name="T20" style:family="text">
      <style:text-properties officeooo:rsid="024ced2c"/>
    </style:style>
    <style:style style:name="T21" style:family="text">
      <style:text-properties officeooo:rsid="024cef2d"/>
    </style:style>
    <style:style style:name="T22" style:family="text">
      <style:text-properties officeooo:rsid="0252ee9b"/>
    </style:style>
    <style:style style:name="T23" style:family="text">
      <style:text-properties officeooo:rsid="025c0572"/>
    </style:style>
    <style:style style:name="T2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5c0572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25dfd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9">1828</text:span>/<text:span text:style-name="T3">202</text:span><text:span text:style-name="T11">5</text:span></text:p>
      <text:list text:style-name="L1">
        <text:list-header>
          <text:p text:style-name="P16"><text:span text:style-name="T10">Conserto de tampa de boca de lobo </text:span><text:span text:style-name="T13">d</text:span><text:span text:style-name="T12">a </text:span><text:span text:style-name="T14">Rua </text:span><text:span text:style-name="T23">João Edmundo Streb,</text:span><text:span text:style-name="T22"> </text:span><text:span text:style-name="T23">esquina </text:span><text:span text:style-name="T29">com a Rua </text:span><text:span text:style-name="T23">Bartolomeu d</text:span><text:span text:style-name="T29">e </text:span><text:span text:style-name="T23">Gusmão</text:span><text:span text:style-name="T21">,</text:span><text:span text:style-name="T19"> no Bairro </text:span><text:span text:style-name="T23">Canudos</text:span><text:span text:style-name="T19">.</text:span></text:p>
        </text:list-header>
      </text:list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9">Conserto de tampa de boca de lobo da Rua João Edmundo Streb, esquina com a Rua Bartolomeu de Gusmão, no Bairro Canudos.</text:p>
      <text:p text:style-name="P12"/>
      <text:p text:style-name="P13"><text:span text:style-name="T16">Diante do acima exposto e sabedores da atenção de </text:span><text:span text:style-name="T17">V</text:span><text:span text:style-name="T16">ossa </text:span><text:span text:style-name="T17">E</text:span><text:span text:style-name="T16">xcelência aos anseios da comunidade, contamos com seu apoio no atendimento deste pedido </text:span><text:span text:style-name="T18">o mais breve possível.</text:span></text:p>
      <text:p text:style-name="P13"/>
      <text:p text:style-name="P13"/>
      <text:p text:style-name="P9"><text:span text:style-name="T28">Novo Hamburgo,</text:span><text:span text:style-name="Fonte_20_parág._20_padrão"><text:span text:style-name="T5"> </text:span></text:span><text:span text:style-name="Fonte_20_parág._20_padrão"><text:span text:style-name="T9">02</text:span></text:span><text:span text:style-name="Fonte_20_parág._20_padrão"><text:span text:style-name="T6"> de </text:span></text:span><text:span text:style-name="Fonte_20_parág._20_padrão"><text:span text:style-name="T9">junho </text:span></text:span><text:span text:style-name="Fonte_20_parág._20_padrão"><text:span text:style-name="T7">de 202</text:span></text:span><text:span text:style-name="Fonte_20_parág._20_padrão"><text:span text:style-name="T8">5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4"><text:span text:style-name="T24">Vereador</text:span><text:span text:style-name="T25"> </text:span><text:span text:style-name="T26">Ito Luciano</text:span></text:p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5">o </text:span>autor.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2" meta:character-count="1077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