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Nimbus Roman"/>
    </style:style>
    <style:style style:name="P4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5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paragraph-rsid="005964ae" style:font-size-asian="12pt" style:font-size-complex="12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ae2f2" style:font-size-asian="12pt" style:font-size-complex="12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2fc2b" style:font-size-asian="12pt" style:font-size-complex="12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fo:font-weight="normal" officeooo:rsid="0121b365" officeooo:paragraph-rsid="0044fe03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style="normal" fo:font-weight="normal" officeooo:rsid="004fd00b" officeooo:paragraph-rsid="005e44e5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fo:font-weight="normal" officeooo:rsid="002344fc" officeooo:paragraph-rsid="005ae2f2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line-height="5%"/>
      <style:text-properties fo:font-size="10pt" style:font-size-asian="10pt"/>
    </style:style>
    <style:style style:name="P14" style:family="paragraph" style:parent-style-name="Frame_20_contents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fo:font-size="12pt" officeooo:paragraph-rsid="0056ddc3" style:font-size-asian="12pt" style:font-size-complex="12pt"/>
    </style:style>
    <style:style style:name="P17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page">
        <style:tab-stops>
          <style:tab-stop style:position="2.501cm"/>
          <style:tab-stop style:position="2.956cm"/>
        </style:tab-stops>
      </style:paragraph-properties>
      <style:text-properties style:font-name="Nimbus Roman" fo:font-size="12pt" officeooo:paragraph-rsid="005ae2f2" style:font-size-asian="12pt" style:font-size-complex="12pt"/>
    </style:style>
    <style:style style:name="P18" style:family="paragraph" style:parent-styl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fo:letter-spacing="-0.004cm"/>
    </style:style>
    <style:style style:name="T10" style:family="text">
      <style:text-properties fo:letter-spacing="-0.004cm" fo:font-weight="bold" style:font-weight-asian="bold"/>
    </style:style>
    <style:style style:name="T11" style:family="text">
      <style:text-properties fo:letter-spacing="-0.004cm" officeooo:rsid="00515a11"/>
    </style:style>
    <style:style style:name="T12" style:family="text">
      <style:text-properties fo:letter-spacing="-0.004cm" officeooo:rsid="0054f03e"/>
    </style:style>
    <style:style style:name="T13" style:family="text">
      <style:text-properties fo:letter-spacing="-0.004cm" officeooo:rsid="0052fc2b"/>
    </style:style>
    <style:style style:name="T14" style:family="text">
      <style:text-properties fo:letter-spacing="-0.004cm" officeooo:rsid="005ae2f2"/>
    </style:style>
    <style:style style:name="T15" style:family="text">
      <style:text-properties fo:letter-spacing="-0.004cm" officeooo:rsid="00601044"/>
    </style:style>
    <style:style style:name="T16" style:family="text">
      <style:text-properties fo:letter-spacing="-0.012cm"/>
    </style:style>
    <style:style style:name="T17" style:family="text">
      <style:text-properties fo:letter-spacing="-0.012cm" fo:font-weight="bold" style:font-weight-asian="bold"/>
    </style:style>
    <style:style style:name="T18" style:family="text">
      <style:text-properties fo:letter-spacing="-0.012cm" fo:font-weight="bold" officeooo:rsid="00256cf1" style:font-weight-asian="bold"/>
    </style:style>
    <style:style style:name="T19" style:family="text">
      <style:text-properties fo:letter-spacing="-0.012cm" fo:font-weight="bold" officeooo:rsid="003a094e" style:font-weight-asian="bold"/>
    </style:style>
    <style:style style:name="T20" style:family="text">
      <style:text-properties fo:letter-spacing="-0.012cm" fo:font-weight="bold" officeooo:rsid="00601044" style:font-weight-asian="bold"/>
    </style:style>
    <style:style style:name="T21" style:family="text">
      <style:text-properties fo:font-weight="bold" style:font-weight-asian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38d9b0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51467d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15792b4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515a11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39765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4fd00b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d545c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560eae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5964ae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5cd301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5e44e5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normal" officeooo:rsid="00601044" style:font-style-asian="normal" style:font-weight-asian="normal" style:font-style-complex="normal" style:font-weight-complex="normal"/>
    </style:style>
    <style:style style:name="T35" style:family="text">
      <style:text-properties officeooo:rsid="0038d9b0"/>
    </style:style>
    <style:style style:name="T36" style:family="text">
      <style:text-properties officeooo:rsid="0051467d"/>
    </style:style>
    <style:style style:name="T37" style:family="text">
      <style:text-properties officeooo:rsid="015792b4"/>
    </style:style>
    <style:style style:name="T38" style:family="text">
      <style:text-properties officeooo:rsid="005964ae"/>
    </style:style>
    <style:style style:name="T39" style:family="text">
      <style:text-properties officeooo:rsid="00515a11"/>
    </style:style>
    <style:style style:name="T40" style:family="text">
      <style:text-properties officeooo:rsid="00539765"/>
    </style:style>
    <style:style style:name="T41" style:family="text">
      <style:text-properties officeooo:rsid="00560eae"/>
    </style:style>
    <style:style style:name="T42" style:family="text">
      <style:text-properties fo:letter-spacing="-0.009cm" officeooo:rsid="00515a11"/>
    </style:style>
    <style:style style:name="T43" style:family="text">
      <style:text-properties fo:letter-spacing="-0.009cm" officeooo:rsid="004fd00b"/>
    </style:style>
    <style:style style:name="T44" style:family="text">
      <style:text-properties fo:letter-spacing="-0.009cm" officeooo:rsid="005cd301"/>
    </style:style>
    <style:style style:name="T45" style:family="text">
      <style:text-properties fo:letter-spacing="-0.007cm"/>
    </style:style>
    <style:style style:name="T46" style:family="text">
      <style:text-properties fo:letter-spacing="-0.016cm" officeooo:rsid="00515a11"/>
    </style:style>
    <style:style style:name="T47" style:family="text">
      <style:text-properties fo:letter-spacing="-0.016cm" officeooo:rsid="0053d251"/>
    </style:style>
    <style:style style:name="T48" style:family="text">
      <style:text-properties fo:letter-spacing="-0.011cm" officeooo:rsid="00515a11"/>
    </style:style>
    <style:style style:name="T49" style:family="text">
      <style:text-properties officeooo:rsid="005cd301"/>
    </style:style>
    <style:style style:name="T50" style:family="text">
      <style:text-properties officeooo:rsid="005e44e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8">PEDIDO DE PROVIDÊNCIA</text:span><text:span text:style-name="T19">S</text:span><text:span text:style-name="T17"> </text:span><text:span text:style-name="T21">Nº</text:span><text:span text:style-name="T17"> </text:span><text:span text:style-name="T20">1832</text:span><text:span text:style-name="T10">/2025</text:span></text:p>
      <text:p text:style-name="P4"/>
      <text:p text:style-name="P18"/>
      <text:p text:style-name="P5"><text:span text:style-name="T23">Operação tapa-buraco</text:span><text:span text:style-name="T24">s</text:span><text:span text:style-name="T25"> </text:span><text:span text:style-name="T31">na Rua </text:span><text:span text:style-name="T33">Alonso Ber</text:span><text:span text:style-name="T34">w</text:span><text:span text:style-name="T33">anger</text:span><text:span text:style-name="T31">, em </text:span><text:span text:style-name="T32">toda </text:span><text:span text:style-name="T34">a </text:span><text:span text:style-name="T32">sua extensão</text:span><text:span text:style-name="T26">,</text:span><text:span text:style-name="T27"> </text:span><text:span text:style-name="T28">no Bairr</text:span><text:span text:style-name="T30">o </text:span><text:span text:style-name="T32">Canudos.</text:span></text:p>
      <text:p text:style-name="P10"/>
      <text:p text:style-name="P10"/>
      <text:p text:style-name="P10"/>
      <text:p text:style-name="P17"><text:span text:style-name="T29">Solicita-se</text:span><text:span text:style-name="T22">, após os trâmites regimentais, </text:span><text:span text:style-name="T29">que seja enviada </text:span><text:span text:style-name="T22">cópia da presente proposição ao </text:span><text:span text:style-name="T29">Poder Executivo</text:span><text:span text:style-name="T22">, para que </text:span><text:span text:style-name="T29">realize as seguintes providências:</text:span></text:p>
      <text:p text:style-name="P7"/>
      <text:p text:style-name="P11">Operação tapa-buracos na Rua Alonso Berwanger, em toda a sua extensão, no Bairro Canudos.</text:p>
      <text:p text:style-name="P7"/>
      <text:p text:style-name="P12">Diante do acima exposto, sabedores da atenção de Vossa Excelência e dos anseios da comunidade, contamos com o apoio e atendimento do pedido.</text:p>
      <text:p text:style-name="P7"/>
      <text:p text:style-name="P7"/>
      <text:p text:style-name="P7">Novo<text:span text:style-name="T16"> </text:span>Hamburgo<text:span text:style-name="T42">, </text:span><text:span text:style-name="T44">02</text:span><text:span text:style-name="T43"> de </text:span><text:span text:style-name="T44">junho</text:span><text:span text:style-name="T43"> </text:span>de<text:span text:style-name="T45"> </text:span><text:span text:style-name="T9">2025.</text:span></text:p>
      <text:p text:style-name="P6"/>
      <text:p text:style-name="P6"/>
      <text:p text:style-name="P6"/>
      <text:p text:style-name="P6"/>
      <text:p text:style-name="P6"/>
      <text:p text:style-name="P9">Vereador<text:span text:style-name="T46"> </text:span><text:span text:style-name="T47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pan text:style-name="T11">Obs.:</text:span><text:span text:style-name="T48"> </text:span><text:span text:style-name="T11">Redação</text:span><text:span text:style-name="T42"> </text:span><text:span text:style-name="T11">conforme</text:span><text:span text:style-name="T42"> </text:span><text:span text:style-name="T11">original</text:span><text:span text:style-name="T42"> </text:span><text:span text:style-name="T11">d</text:span><text:span text:style-name="T12">o</text:span><text:span text:style-name="T13"> autor.</text:span></text:p>
      <text:p text:style-name="P8"><text:span text:style-name="T13">/</text:span><text:span text:style-name="T15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  <style:text-properties style:font-name="Nimbus Roman"/>
    </style:style>
    <style:style style:name="MP6" style:family="paragraph" style:parent-style-name="Frame_20_contents">
      <loext:graphic-properties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>
        <style:tab-stops/>
      </style:paragraph-properties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417cm" svg:y="-0.328cm" svg:width="1.482cm" svg:height="1.868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5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6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6-02T14:18:35.827817584</dc:date>
    <meta:editing-duration>PT21H14M11S</meta:editing-duration>
    <meta:generator>LibreOffice/7.4.7.2$Linux_X86_64 LibreOffice_project/40$Build-2</meta:generator>
    <meta:editing-cycles>41</meta:editing-cycles>
    <meta:document-statistic meta:table-count="0" meta:image-count="1" meta:object-count="0" meta:page-count="1" meta:paragraph-count="14" meta:word-count="163" meta:character-count="999" meta:non-whitespace-character-count="849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