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e2d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e8a4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8a4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2d5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ac366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8a4a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ac366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e16d48"/>
    </style:style>
    <style:style style:name="T11" style:family="text">
      <style:text-properties officeooo:rsid="01e98ada"/>
    </style:style>
    <style:style style:name="T12" style:family="text">
      <style:text-properties officeooo:rsid="01eac366"/>
    </style:style>
    <style:style style:name="T13" style:family="text">
      <style:text-properties officeooo:rsid="01ed3c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1">695</text:span>/<text:span text:style-name="T9">202</text:span><text:span text:style-name="T10">5</text:span></text:p>
      <text:p text:style-name="P8"/>
      <text:p text:style-name="P8"/>
      <text:p text:style-name="P23"/>
      <text:p text:style-name="P24">Voto de <text:span text:style-name="T12">C</text:span>ongratulações ao <text:span text:style-name="T13">M</text:span>unicípio de Igrejinha pela passagem dos seus 61 anos de emancipação político-administrativa.</text:p>
      <text:p text:style-name="P24"/>
      <text:p text:style-name="P26"/>
      <text:p text:style-name="P26"/>
      <text:p text:style-name="P27">Marco que representa não apenas a consolidação de sua autonomia, mas também a afirmação de uma trajetória construída com trabalho, união e amor à terra.</text:p>
      <text:p text:style-name="P27"/>
      <text:p text:style-name="P27">Igrejinha se destaca entre os municípios gaúchos por sua capacidade de preservar valores comunitários e, ao mesmo tempo, investir no desenvolvimento sustentável, no fortalecimento da cultura e na promoção da qualidade de vida. Com população acolhedora e espírito associativo forte, o município tem sido exemplo em diversas áreas: da educação à economia, do voluntariado à cultura, da tradição à inovação.</text:p>
      <text:p text:style-name="P27"/>
      <text:p text:style-name="P27">A história de Igrejinha é marcada por desafios superados com coragem e por conquistas alcançadas com esforço coletivo. Sua gente, herdeira de valores passados de geração em geração, mostra que o progresso verdadeiro é aquele construído com solidariedade, responsabilidade e visão de futuro.</text:p>
      <text:p text:style-name="P27"/>
      <text:p text:style-name="P27">Dessa forma, requer-se que seja consignado em Ata Voto de Congratulações ao <text:span text:style-name="T13">M</text:span>unicípio de Igrejinha pelos seus 61 anos de emancipação, parabenizando sua comunidade por tudo o que representa para o Estado do Rio Grande do Sul, um exemplo vivo de cidadania, organização e compromisso com o bem comum.</text:p>
      <text:p text:style-name="P27"/>
      <text:p text:style-name="P27"/>
      <text:p text:style-name="P13"/>
      <text:p text:style-name="P21"><text:span text:style-name="T2">Novo Hamburgo, </text:span><text:span text:style-name="T8">0</text:span><text:span text:style-name="T7">2 de junho</text:span><text:span text:style-name="T2"> de 20</text:span><text:span text:style-name="T5">2</text:span><text:span text:style-name="T6">5</text:span><text:span text:style-name="T2">.</text:span></text:p>
      <text:p text:style-name="P16"/>
      <text:p text:style-name="P16"/>
      <text:p text:style-name="P16"/>
      <text:p text:style-name="P16"/>
      <text:p text:style-name="P17"/>
      <text:p text:style-name="P20"><text:span text:style-name="T4">Vereador </text:span><text:span text:style-name="T3">Felipe Kuhn Braun</text:span></text:p>
      <text:p text:style-name="P18"/>
      <text:p text:style-name="P14"/>
      <text:p text:style-name="P15"/>
      <text:p text:style-name="P9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0"/>
      <text:p text:style-name="P19">Obs.: Redação conforme original do autor.</text:p>
      <text:p text:style-name="P28">/EL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2" meta:character-count="1779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