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8a4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ea71a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d5dd3a" officeooo:paragraph-rsid="01e8a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8a4a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be626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1e16d48"/>
    </style:style>
    <style:style style:name="T12" style:family="text">
      <style:text-properties officeooo:rsid="01ebe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2">696</text:span>/<text:span text:style-name="T9">202</text:span><text:span text:style-name="T11">5</text:span></text:p>
      <text:p text:style-name="P8"/>
      <text:p text:style-name="P8"/>
      <text:p text:style-name="P17"/>
      <text:p text:style-name="P19">Voto de <text:span text:style-name="T12">C</text:span>ongratulações ao Coro Julio Kunz pela passagem dos seus 137 anos de fundação.</text:p>
      <text:p text:style-name="P19"/>
      <text:p text:style-name="P19"/>
      <text:p text:style-name="P18"/>
      <text:p text:style-name="P22">Mais do que um grupo vocal, o Coro Julio Kunz representa um legado cultural que atravessa gerações, preservando a música coral como uma expressão artística viva e acessível à comunidade.</text:p>
      <text:p text:style-name="P22"/>
      <text:p text:style-name="P22">Sua longevidade é reflexo da dedicação de seus integrantes e da valorização da cultura como instrumento de união, memória e sensibilidade.</text:p>
      <text:p text:style-name="P22"/>
      <text:p text:style-name="P22">A realização do espetáculo é prova do compromisso do grupo com a excelência musical e com a arte que emociona e inspira. A apresentação, além de homenagear o passado, lança luz sobre o presente e o futuro da produção cultural local.</text:p>
      <text:p text:style-name="P22"/>
      <text:p text:style-name="P22">Dessa forma, requer-se que seja consignado em Ata Voto de Congratulações ao Coro Julio Kunz pelos seus 137 anos de atuação e pelo espetáculo “Serenata – Entre a Lua e as Estrelas”, que reafirma o papel essencial da música na construção de uma sociedade mais sensível, participativa e culturalmente rica.</text:p>
      <text:p text:style-name="P24"/>
      <text:p text:style-name="P24"/>
      <text:p text:style-name="P31"/>
      <text:p text:style-name="P33"><text:span text:style-name="T2">Novo Hamburgo, </text:span><text:span text:style-name="T8">0</text:span><text:span text:style-name="T7">2 de junho</text:span><text:span text:style-name="T2"> de 20</text:span><text:span text:style-name="T5">2</text:span><text:span text:style-name="T6">5</text:span><text:span text:style-name="T2">.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5"><text:span text:style-name="T4">Vereador </text:span><text:span text:style-name="T3">Felipe Kuhn Braun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30"/>
      <text:p text:style-name="P27">Obs.: Redação conforme original do autor.</text:p>
      <text:p text:style-name="P11">/<text:span text:style-name="T12">EL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46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