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a71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b59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b59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b59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a71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b59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b59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b5932" officeooo:paragraph-rsid="01eb5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8a4a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fb0e1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fo:font-variant="normal" fo:text-transform="none" fo:letter-spacing="normal" fo:font-style="normal" officeooo:rsid="00082bec" style:font-style-asian="normal" style:font-style-complex="normal"/>
    </style:style>
    <style:style style:name="T11" style:family="text">
      <style:text-properties fo:font-variant="normal" fo:text-transform="none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1e16d48"/>
    </style:style>
    <style:style style:name="T13" style:family="text">
      <style:text-properties officeooo:rsid="01ee22b4"/>
    </style:style>
    <style:style style:name="T14" style:family="text">
      <style:text-properties officeooo:rsid="01eebc33"/>
    </style:style>
    <style:style style:name="T15" style:family="text">
      <style:text-properties officeooo:rsid="01f09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3">698</text:span>/<text:span text:style-name="T9">202</text:span><text:span text:style-name="T12">5</text:span></text:p>
      <text:p text:style-name="P8"/>
      <text:p text:style-name="P8"/>
      <text:p text:style-name="P20"/>
      <text:p text:style-name="P27">Voto de <text:span text:style-name="T15">C</text:span>ongratulações ao artista Luís Fernando Rodembuch e ao seu Programa TÁ, que no dia 5 de junho celebra 17 anos de trajetória na comunicação local.</text:p>
      <text:p text:style-name="P27"/>
      <text:p text:style-name="P27"/>
      <text:p text:style-name="P21"/>
      <text:p text:style-name="P24">Com uma proposta que alia alegria, irreverência, boas notícias e uma forte valorização da cultura, o Programa TÁ consolidou-se ao longo dos anos como uma referência regional em entretenimento e informação de qualidade, sempre destacando o que há de melhor na comunidade, nos artistas e nas histórias da nossa região.</text:p>
      <text:p text:style-name="P24"/>
      <text:p text:style-name="P24">Luís Fernando é o protagonista dessa longa e exitosa trajetória, conduzindo o programa com talento, carisma e plena dedicação.</text:p>
      <text:p text:style-name="P24"/>
      <text:p text:style-name="P24">Manter um programa no ar por tantos anos é resultado de trabalho sério, proximidade com o público e autenticidade. Cada edição representa um elo de conexão com a população, promovendo conteúdos que informam, encantam e inspiram.</text:p>
      <text:p text:style-name="P24"/>
      <text:p text:style-name="P24">Dessa forma, requer-se que seja consignado em Ata Voto de Congratulações ao Programa TÁ e a Luís Fernando Rodembuch pelos seus 17 anos de atuação, reconhecendo sua importante contribuição à cultura, à comunicação e ao fortalecimento da identidade local, e seja oficiado ao homenageado, com as congratulações em nome desta Casa Legislativa.</text:p>
      <text:p text:style-name="P28"/>
      <text:p text:style-name="P28"/>
      <text:p text:style-name="P31"><text:span text:style-name="T2">Novo Hamburgo, </text:span><text:span text:style-name="T8">0</text:span><text:span text:style-name="T7">2 de junho</text:span><text:span text:style-name="T2"> de 20</text:span><text:span text:style-name="T5">2</text:span><text:span text:style-name="T6">5</text:span><text:span text:style-name="T2">.</text:span></text:p>
      <text:p text:style-name="P14"/>
      <text:p text:style-name="P14"/>
      <text:p text:style-name="P14"/>
      <text:p text:style-name="P15"/>
      <text:p text:style-name="P18"><text:span text:style-name="T4">Vereador </text:span><text:span text:style-name="T3">Felipe Kuhn Braun</text:span></text:p>
      <text:p text:style-name="P16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26"><text:span text:style-name="T10"/></text:p>
      <text:p text:style-name="P29"/>
      <text:p text:style-name="P10"/>
      <text:p text:style-name="P17">Obs.: Redação conforme original do autor.</text:p>
      <text:p text:style-name="P13">/<text:span text:style-name="T14">EL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3" meta:character-count="1679" meta:non-whitespace-character-count="14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