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e761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76f7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76f7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b3aa7"/>
    </style:style>
    <style:style style:name="T17" style:family="text">
      <style:text-properties officeooo:rsid="002db0e5"/>
    </style:style>
    <style:style style:name="T18" style:family="text">
      <style:text-properties officeooo:rsid="002e76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1837</text:span>/20<text:span text:style-name="T5">25</text:span></text:p>
      <text:p text:style-name="P8"><text:span text:style-name="T8">Patrolamento e britagem</text:span><text:span text:style-name="T7"> em toda </text:span><text:span text:style-name="T18">a </text:span><text:span text:style-name="T7">extensão da </text:span><text:span text:style-name="T18">R</text:span><text:span text:style-name="T7">ua </text:span><text:span text:style-name="T17">João Vendelino</text:span><text:span text:style-name="T16"> Machado</text:span><text:span text:style-name="T7">, </text:span><text:span text:style-name="T18">no Bairro </text:span><text:span text:style-name="T16">Lomba Grande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/>
      <text:p text:style-name="P18"><text:span text:style-name="T9">Patrolamento e britagem em toda a extensão da Rua João Vendelino Machado, no Bairro Lomba Grande.</text:span></text:p>
      <text:p text:style-name="P18"/>
      <text:p text:style-name="P18"><text:span text:style-name="T9">Os moradores </text:span><text:span text:style-name="T10">e usuários da referida </text:span><text:span text:style-name="T11">rua</text:span><text:span text:style-name="T12"> r</text:span><text:span text:style-name="T9">elatam </text:span><text:span text:style-name="T13">a</text:span><text:span text:style-name="T14">s</text:span><text:span text:style-name="T9"> </text:span><text:span text:style-name="T10">péssimas condições </text:span><text:span text:style-name="T14">da via</text:span><text:span text:style-name="T12">, </text:span><text:span text:style-name="T18">e</text:span><text:span text:style-name="T12"> </text:span><text:span text:style-name="T10">salientam a</text:span><text:span text:style-name="T12"> necessi</text:span><text:span text:style-name="T10">dade</text:span><text:span text:style-name="T12"> da intervenção do Poder Público,</text:span><text:span text:style-name="T9"> </text:span><text:span text:style-name="T15">com urgência, </text:span><text:span text:style-name="T9">para melhorar as condições de trafegabilidade </text:span><text:span text:style-name="T11">no local</text:span><text:span text:style-name="T9">.</text:span><text:span text:style-name="T5"> </text:span></text:p>
      <text:p text:style-name="P19"/>
      <text:p text:style-name="P20"/>
      <text:p text:style-name="P21">Novo Hamburgo, <text:span text:style-name="T16">02</text:span><text:span text:style-name="T3"> de </text:span><text:span text:style-name="T18">j</text:span><text:span text:style-name="T16">unho</text:span> de 20<text:span text:style-name="T6">25</text:span>.</text:p>
      <text:p text:style-name="P13"/>
      <text:p text:style-name="P7"/>
      <text:p text:style-name="P7"/>
      <text:p text:style-name="P7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9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6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