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1" fo:font-size="12pt" fo:font-weight="normal" officeooo:paragraph-rsid="002eb75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76f7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276f7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0f20be"/>
    </style:style>
    <style:style style:name="T8" style:family="text">
      <style:text-properties officeooo:rsid="00295cbb"/>
    </style:style>
    <style:style style:name="T9" style:family="text">
      <style:text-properties officeooo:rsid="001f0f64"/>
    </style:style>
    <style:style style:name="T10" style:family="text">
      <style:text-properties officeooo:rsid="002ba3ff"/>
    </style:style>
    <style:style style:name="T11" style:family="text">
      <style:text-properties officeooo:rsid="002df036"/>
    </style:style>
    <style:style style:name="T12" style:family="text">
      <style:text-properties officeooo:rsid="002663de"/>
    </style:style>
    <style:style style:name="T13" style:family="text">
      <style:text-properties officeooo:rsid="003125b3"/>
    </style:style>
    <style:style style:name="T14" style:family="text">
      <style:text-properties officeooo:rsid="00321127"/>
    </style:style>
    <style:style style:name="T15" style:family="text">
      <style:text-properties officeooo:rsid="001f257d"/>
    </style:style>
    <style:style style:name="T16" style:family="text">
      <style:text-properties officeooo:rsid="002b3aa7"/>
    </style:style>
    <style:style style:name="T17" style:family="text">
      <style:text-properties officeooo:rsid="002dcfdd"/>
    </style:style>
    <style:style style:name="T18" style:family="text">
      <style:text-properties officeooo:rsid="002eb7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8">1838</text:span>/20<text:span text:style-name="T5">25</text:span></text:p>
      <text:p text:style-name="P9"><text:span text:style-name="T8">Patrolamento e britagem</text:span><text:span text:style-name="T7"> em toda </text:span><text:span text:style-name="T18">a </text:span><text:span text:style-name="T7">extensão da </text:span><text:span text:style-name="T18">R</text:span><text:span text:style-name="T7">ua </text:span><text:span text:style-name="T17">Alfredo Pressi</text:span><text:span text:style-name="T7">, </text:span><text:span text:style-name="T18">no Bairro </text:span><text:span text:style-name="T16">Lomba Grande</text:span>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5"><text:span text:style-name="T4">Patrolamento e britagem em toda a extensão da Rua Alfredo Pressi, no Bairro Lomba Grande.</text:span></text:p>
      <text:p text:style-name="P15"/>
      <text:p text:style-name="P15"><text:span text:style-name="T9">Os moradores </text:span><text:span text:style-name="T10">e usuários da referida </text:span><text:span text:style-name="T11">rua</text:span><text:span text:style-name="T12"> r</text:span><text:span text:style-name="T9">elatam </text:span><text:span text:style-name="T13">a</text:span><text:span text:style-name="T14">s</text:span><text:span text:style-name="T9"> </text:span><text:span text:style-name="T10">péssimas condições </text:span><text:span text:style-name="T14">da via</text:span><text:span text:style-name="T12">, </text:span><text:span text:style-name="T18">e</text:span><text:span text:style-name="T12"> </text:span><text:span text:style-name="T10">salientam a</text:span><text:span text:style-name="T12"> necessi</text:span><text:span text:style-name="T10">dade</text:span><text:span text:style-name="T12"> da intervenção do Poder Público,</text:span><text:span text:style-name="T9"> </text:span><text:span text:style-name="T15">com urgência, </text:span><text:span text:style-name="T9">para melhorar as condições de trafegabilidade </text:span><text:span text:style-name="T11">no local</text:span><text:span text:style-name="T9">.</text:span><text:span text:style-name="T5"> </text:span></text:p>
      <text:p text:style-name="P20"/>
      <text:p text:style-name="P21"/>
      <text:p text:style-name="P16">Novo Hamburgo, <text:span text:style-name="T16">02</text:span><text:span text:style-name="T3"> de </text:span><text:span text:style-name="T18">j</text:span><text:span text:style-name="T16">unho</text:span> de 20<text:span text:style-name="T6">25</text:span>.</text:p>
      <text:p text:style-name="P7"/>
      <text:p text:style-name="P8"/>
      <text:p text:style-name="P8">Vereador <text:span text:style-name="T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 original do autor.</text:p>
      <text:p text:style-name="P10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74" meta:character-count="1060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