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39a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e4e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9ac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32587a"/>
    </style:style>
    <style:style style:name="T16" style:family="text">
      <style:text-properties officeooo:rsid="0032f6d4"/>
    </style:style>
    <style:style style:name="T17" style:family="text">
      <style:text-properties officeooo:rsid="00357d1c"/>
    </style:style>
    <style:style style:name="T18" style:family="text">
      <style:text-properties officeooo:rsid="0039ace5"/>
    </style:style>
    <style:style style:name="T19" style:family="text">
      <style:text-properties officeooo:rsid="003ac4b3"/>
    </style:style>
    <style:style style:name="T20" style:family="text">
      <style:text-properties officeooo:rsid="003c79d1"/>
    </style:style>
    <style:style style:name="T21" style:family="text">
      <style:text-properties officeooo:rsid="003e4e4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1839</text:span>/20<text:span text:style-name="T14">25</text:span></text:p>
      <text:p text:style-name="P7"><text:span text:style-name="T15">Conserto de i</text:span><text:span text:style-name="T12">nfiltração </text:span><text:span text:style-name="T18">na via pública asfaltada </text:span><text:span text:style-name="T21">d</text:span><text:span text:style-name="T18">a </text:span><text:span text:style-name="T21">R</text:span><text:span text:style-name="T12">ua </text:span><text:span text:style-name="T19">Esperança</text:span><text:span text:style-name="T16">, </text:span><text:span text:style-name="T21">p</text:span><text:span text:style-name="T19">róximo ao número 31</text:span><text:span text:style-name="T14">, </text:span><text:span text:style-name="T21">no</text:span><text:span text:style-name="T14"> </text:span><text:span text:style-name="T12">Bairro </text:span><text:span text:style-name="T16">São J</text:span><text:span text:style-name="T17">o</text:span><text:span text:style-name="T19">rge</text:span><text:span text:style-name="T12">.</text:span> 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12">Conserto de infiltração na via pública asfaltada da Rua Esperança, próximo ao número 31, no Bairro São Jorge.</text:span></text:p>
      <text:p text:style-name="P14"><text:span text:style-name="T12">No endereço citado existe </text:span><text:span text:style-name="T14">um </text:span><text:span text:style-name="T12">buraco </text:span><text:span text:style-name="T6">n</text:span><text:span text:style-name="T8">a via</text:span><text:span text:style-name="T6"> </text:span><text:span text:style-name="T9">que está colocando em risco a integridade física dos transeuntes e </text:span><text:span text:style-name="T8">trazendo um sério</text:span><text:span text:style-name="T9"> risco de acidentes no local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1"/>
      <text:p text:style-name="P16">Novo Hamburgo, <text:span text:style-name="T20">02</text:span><text:span text:style-name="T13"> de </text:span><text:span text:style-name="T20">junho</text:span><text:span text:style-name="T13"> </text:span>de 20<text:span text:style-name="T14">25</text:span>.</text:p>
      <text:p text:style-name="P6"/>
      <text:p text:style-name="P8"/>
      <text:p text:style-name="P8">Vereador <text:span text:style-name="T11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2cm" svg:width="1.3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6" meta:character-count="1122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