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045301" officeooo:paragraph-rsid="00577cc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6d9d25" officeooo:paragraph-rsid="0071765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71a26c" officeooo:paragraph-rsid="0071765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8474ac" officeooo:paragraph-rsid="007a2c3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d99e0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6580ce" officeooo:paragraph-rsid="006d9d25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7ed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17658" officeooo:paragraph-rsid="008a3b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325b27"/>
    </style:style>
    <style:style style:name="P20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d4c6c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8474ac" officeooo:paragraph-rsid="008a1ac5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8857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8623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8d4c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font-size="12pt" fo:language="pt" fo:country="BR" fo:font-weight="normal" officeooo:rsid="006d9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75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a3b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862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1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1" fo:language="pt" fo:country="BR" officeooo:rsid="0090f1e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1" fo:language="pt" fo:country="BR" officeooo:rsid="0087592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1" fo:language="pt" fo:country="BR" officeooo:rsid="00788a8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1" fo:language="pt" fo:country="BR" officeooo:rsid="0079b28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1" fo:language="pt" fo:country="BR" officeooo:rsid="0088574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1" fo:language="pt" fo:country="BR" officeooo:rsid="008d4c6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color="#000000" loext:opacity="100%" style:font-name="Nimbus Roman1" officeooo:rsid="00606eb3" style:language-complex="ar" style:country-complex="SA"/>
    </style:style>
    <style:style style:name="T22" style:family="text">
      <style:text-properties fo:color="#000000" loext:opacity="100%" style:font-name="Nimbus Roman1" officeooo:rsid="006e0a05" style:language-complex="ar" style:country-complex="SA"/>
    </style:style>
    <style:style style:name="T23" style:family="text">
      <style:text-properties fo:color="#000000" loext:opacity="100%" style:font-name="Nimbus Roman1" fo:language="pt" fo:country="BR" officeooo:rsid="00606eb3" style:font-name-asian="Times New Roman" style:language-asian="pt" style:country-asian="BR" style:font-name-complex="Times New Roman" style:language-complex="ar" style:country-complex="SA"/>
    </style:style>
    <style:style style:name="T24" style:family="text">
      <style:text-properties fo:color="#000000" loext:opacity="100%" style:font-name="Nimbus Roman1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officeooo:rsid="004d16ed"/>
    </style:style>
    <style:style style:name="T26" style:family="text">
      <style:text-properties officeooo:rsid="00571f17"/>
    </style:style>
    <style:style style:name="T27" style:family="text">
      <style:text-properties officeooo:rsid="0066caff"/>
    </style:style>
    <style:style style:name="T28" style:family="text">
      <style:text-properties officeooo:rsid="007c7de4"/>
    </style:style>
    <style:style style:name="T29" style:family="text">
      <style:text-properties officeooo:rsid="0076c030"/>
    </style:style>
    <style:style style:name="T30" style:family="text">
      <style:text-properties style:font-name="Nimbus Roman1" officeooo:rsid="006e0a05"/>
    </style:style>
    <style:style style:name="T31" style:family="text">
      <style:text-properties style:font-name="Nimbus Roman1" officeooo:rsid="0090f1eb"/>
    </style:style>
    <style:style style:name="T32" style:family="text">
      <style:text-properties style:font-name="Nimbus Roman1" officeooo:rsid="00788a87"/>
    </style:style>
    <style:style style:name="T33" style:family="text">
      <style:text-properties style:font-name="Nimbus Roman1" officeooo:rsid="0079b282"/>
    </style:style>
    <style:style style:name="T34" style:family="text">
      <style:text-properties style:font-name="Nimbus Roman1" officeooo:rsid="0087592c"/>
    </style:style>
    <style:style style:name="T35" style:family="text">
      <style:text-properties style:font-name="Nimbus Roman1" officeooo:rsid="0088574f"/>
    </style:style>
    <style:style style:name="T36" style:family="text">
      <style:text-properties style:font-name="Nimbus Roman1" officeooo:rsid="008d4c6c"/>
    </style:style>
    <style:style style:name="T37" style:family="text">
      <style:text-properties officeooo:rsid="008623ef"/>
    </style:style>
    <style:style style:name="T38" style:family="text">
      <style:text-properties officeooo:rsid="000a684d"/>
    </style:style>
    <style:style style:name="T39" style:family="text">
      <style:text-properties officeooo:rsid="0087592c"/>
    </style:style>
    <style:style style:name="T40" style:family="text">
      <style:text-properties officeooo:rsid="008a1ac5"/>
    </style:style>
    <style:style style:name="T41" style:family="text">
      <style:text-properties officeooo:rsid="008a3b20"/>
    </style:style>
    <style:style style:name="T42" style:family="text">
      <style:text-properties officeooo:rsid="008474ac" style:font-name-asian="Arial" style:font-name-complex="Arial"/>
    </style:style>
    <style:style style:name="T43" style:family="text">
      <style:text-properties officeooo:rsid="008a3b20" style:font-name-asian="Arial" style:font-name-complex="Arial"/>
    </style:style>
    <style:style style:name="T44" style:family="text">
      <style:text-properties officeooo:rsid="008d4c6c" style:font-name-asian="Arial" style:font-name-complex="Arial"/>
    </style:style>
    <style:style style:name="T45" style:family="text">
      <style:text-properties officeooo:rsid="008d4c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5">º </text:span><text:span text:style-name="T45">700</text:span><text:span text:style-name="T25">/</text:span><text:span text:style-name="T26">202</text:span><text:span text:style-name="T27">5</text:span> </text:p>
      <text:p text:style-name="P19"><text:span text:style-name="T12">Voto de Congratulações a</text:span><text:span text:style-name="T13">o</text:span><text:span text:style-name="T12"> </text:span><text:span text:style-name="T13">Projeto Vem Somar por sua atuação nas enchentes do Rio Grande do Sul.</text:span></text:p>
      <text:p text:style-name="P12"><text:span text:style-name="T9">Reconhecendo </text:span><text:span text:style-name="T10">seu trabalho durante a tragédia do Rio Grande do Sul</text:span><text:span text:style-name="T11">, bem como pela dedicação dispensada em </text:span><text:span text:style-name="T10">ajudar as cidades mais afetadas de Novo Hamburgo.</text:span></text:p>
      <text:p text:style-name="P15"/>
      <text:p text:style-name="P17"><text:span text:style-name="T38">Voto de Congratulações a</text:span><text:span text:style-name="T37">o</text:span><text:span text:style-name="T38"> </text:span><text:span text:style-name="T37">Projeto Vem Somar, </text:span><text:span text:style-name="T41">com endereço </text:span><text:span text:style-name="T42">Rua Joaquim Manoel de Macedo, 33 / 903, </text:span><text:span text:style-name="T44">no </text:span><text:span text:style-name="T43">Bairro Operário, em Novo Hamburgo. </text:span><text:span text:style-name="T39">P</text:span><text:span text:style-name="T37">or </text:span><text:span text:style-name="T39">seus</text:span><text:span text:style-name="T37"> </text:span><text:span text:style-name="T39">s</text:span><text:span text:style-name="T37">erviços prestados durante a enchente do Rio Grande do Sul. </text:span><text:span text:style-name="T39">Também, sobre os trabalhos que realizam até hoje.</text:span><text:span text:style-name="T37"> </text:span></text:p>
      <text:p text:style-name="P16"/>
      <text:p text:style-name="P21"><text:span text:style-name="T23">D</text:span><text:span text:style-name="T24">essa forma, requer-se que seja </text:span><text:span text:style-name="T14">consignado em Ata Voto de Congratulações </text:span><text:span text:style-name="T15">a</text:span><text:span text:style-name="T16">o projeto</text:span><text:span text:style-name="T15"> </text:span><text:span text:style-name="T7">Vem Somar</text:span><text:span text:style-name="T17">,</text:span><text:span text:style-name="T14"> e seja oficiado </text:span><text:span text:style-name="T18">em nome d</text:span><text:span text:style-name="T16">e seus criadores Maria Fernanda Kehrwald, Paula Kehrwald </text:span><text:span text:style-name="T19">e Gabriel Tayeh Suzin, </text:span><text:span text:style-name="T20">c</text:span><text:span text:style-name="T14">om as congratulações em nome desta Casa Legislativa. </text:span></text:p>
      <text:p text:style-name="P21"><text:span text:style-name="T14"/></text:p>
      <text:p text:style-name="P21"><text:span text:style-name="T3">Novo Hamburgo, </text:span><text:span text:style-name="T8">02</text:span><text:span text:style-name="T6"> de junho</text:span><text:span text:style-name="T3"> de 20</text:span><text:span text:style-name="T4">2</text:span><text:span text:style-name="T5">5</text:span><text:span text:style-name="T3">.</text:span></text:p>
      <text:p text:style-name="P14"/>
      <text:p text:style-name="P14"/>
      <text:p text:style-name="P7"><text:span text:style-name="T3"><text:tab/><text:tab/><text:tab/><text:tab/><text:tab/><text:tab/> <text:s text:c="13"/></text:span>Vereador <text:span text:style-name="T29">Giovani Caju</text:span></text:p>
      <text:p text:style-name="P7"/>
      <text:p text:style-name="P18"/>
      <text:p text:style-name="P8"/>
      <text:p text:style-name="P10"/>
      <text:p text:style-name="P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24">Obs.: <text:span text:style-name="T28">R</text:span>edação conforme original do autor.</text:p>
      <text:p text:style-name="P23">/<text:span text:style-name="T4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2T16:39:11.458730928</dc:date>
    <meta:print-date>2025-02-07T12:42:56.179000000</meta:print-date>
    <meta:editing-cycles>86</meta:editing-cycles>
    <meta:editing-duration>PT9H31M53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13" meta:character-count="1291" meta:non-whitespace-character-count="1068"/>
  </office:meta>
</office:document-meta>
</file>