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3514702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30976bf" officeooo:paragraph-rsid="0351470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49a65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514702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3514702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930849" officeooo:paragraph-rsid="03514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24fdbc" officeooo:paragraph-rsid="03514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weight="normal" officeooo:paragraph-rsid="0313af5d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font-name="Nimbus Roman"/>
    </style:style>
    <style:style style:name="T6" style:family="text">
      <style:text-properties style:font-name="Nimbus Roman" officeooo:rsid="0330b7be"/>
    </style:style>
    <style:style style:name="T7" style:family="text">
      <style:text-properties style:font-name="Nimbus Roman" officeooo:rsid="0344a726"/>
    </style:style>
    <style:style style:name="T8" style:family="text">
      <style:text-properties style:font-name="Nimbus Roman" officeooo:rsid="0341fe13"/>
    </style:style>
    <style:style style:name="T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4a749c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4af7fc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541cc2" style:font-size-asian="12pt" style:font-weight-asian="normal" style:font-size-complex="12pt" style:font-weight-complex="normal"/>
    </style:style>
    <style:style style:name="T14" style:family="text">
      <style:text-properties style:font-name="Nimbus Roman" officeooo:rsid="03481e53"/>
    </style:style>
    <style:style style:name="T15" style:family="text">
      <style:text-properties style:font-name="Nimbus Roman" officeooo:rsid="0349a658"/>
    </style:style>
    <style:style style:name="T16" style:family="text">
      <style:text-properties style:font-name="Nimbus Roman" officeooo:rsid="034a510b"/>
    </style:style>
    <style:style style:name="T17" style:family="text">
      <style:text-properties style:font-name="Nimbus Roman" officeooo:rsid="034a749c"/>
    </style:style>
    <style:style style:name="T18" style:family="text">
      <style:text-properties style:font-name="Nimbus Roman" officeooo:rsid="034c6e24"/>
    </style:style>
    <style:style style:name="T19" style:family="text">
      <style:text-properties style:font-name="Nimbus Roman" officeooo:rsid="0351d7ca"/>
    </style:style>
    <style:style style:name="T20" style:family="text">
      <style:text-properties style:font-name="Nimbus Roman" officeooo:rsid="03558e3c"/>
    </style:style>
    <style:style style:name="T21" style:family="text">
      <style:text-properties officeooo:rsid="034a749c"/>
    </style:style>
    <style:style style:name="T22" style:family="text">
      <style:text-properties officeooo:rsid="034af7fc"/>
    </style:style>
    <style:style style:name="T23" style:family="text">
      <style:text-properties officeooo:rsid="034df970"/>
    </style:style>
    <style:style style:name="T24" style:family="text">
      <style:text-properties officeooo:rsid="03514702"/>
    </style:style>
    <style:style style:name="T25" style:family="text">
      <style:text-properties officeooo:rsid="0355ead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5">1843</text:span>/<text:span text:style-name="T3">202</text:span><text:span text:style-name="T21">5</text:span></text:p>
      <text:list text:style-name="L1">
        <text:list-header>
          <text:p text:style-name="P17"><text:span text:style-name="T14">Patrolamento, </text:span><text:span text:style-name="T15">nivelamento </text:span><text:span text:style-name="T14">e colocação de britas em toda </text:span><text:span text:style-name="T16">a </text:span><text:span text:style-name="T14">extensão </text:span><text:span text:style-name="T6">da </text:span><text:span text:style-name="T19">Rua </text:span><text:span text:style-name="T20">Electra</text:span><text:span text:style-name="T6">, </text:span><text:span text:style-name="T16">no </text:span><text:span text:style-name="T7">B</text:span><text:span text:style-name="T8">air</text:span><text:span text:style-name="T17">ro </text:span><text:span text:style-name="T19">Canudos</text:span><text:span text:style-name="T8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4"/>
      <text:p text:style-name="P14">Patrolamento, nivelamento e colocação de britas em toda a extensão da Rua Electra, no Bairro Canudos.</text:p>
      <text:p text:style-name="P15"/>
      <text:p text:style-name="P15"/>
      <text:p text:style-name="P12"><text:span text:style-name="T9">Novo Hamburgo, </text:span><text:span text:style-name="T13">02</text:span><text:span text:style-name="T12"> de </text:span><text:span text:style-name="T13">junho</text:span><text:span text:style-name="T12"> </text:span><text:span text:style-name="T10">de 202</text:span><text:span text:style-name="T11">5</text:span><text:span text:style-name="T10">.</text:span></text:p>
      <text:p text:style-name="P9"/>
      <text:p text:style-name="P9"/>
      <text:p text:style-name="P9"/>
      <text:p text:style-name="P9"/>
      <text:p text:style-name="P9"/>
      <text:p text:style-name="P13"><text:span text:style-name="T8">V</text:span><text:span text:style-name="T5">ereador </text:span><text:span text:style-name="T18">Ico Heming</text:span></text:p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22">o</text:span> autor.</text:p>
      <text:p text:style-name="P10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43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7cm" svg:height="1.6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74" meta:non-whitespace-character-count="743"/>
    <meta:user-defined meta:name="Info 1"/>
    <meta:user-defined meta:name="Info 2"/>
    <meta:user-defined meta:name="Info 3"/>
    <meta:user-defined meta:name="Info 4"/>
  </office:meta>
</office:document-meta>
</file>