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27591f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16cb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" officeooo:paragraph-rsid="002d5e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233c05"/>
    </style:style>
    <style:style style:name="T6" style:family="text">
      <style:text-properties officeooo:rsid="0025ab15"/>
    </style:style>
    <style:style style:name="T7" style:family="text">
      <style:text-properties officeooo:rsid="0027591f"/>
    </style:style>
    <style:style style:name="T8" style:family="text">
      <style:text-properties officeooo:rsid="002918a3"/>
    </style:style>
    <style:style style:name="T9" style:family="text">
      <style:text-properties officeooo:rsid="002c7d14"/>
    </style:style>
    <style:style style:name="T10" style:family="text">
      <style:text-properties officeooo:rsid="002d5e45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2d5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5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color="#000000" loext:opacity="100%" style:font-name="Nimbus Roman" fo:letter-spacing="normal" fo:language="pt" fo:country="BR" fo:font-style="normal" officeooo:rsid="007e08da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size="12pt" fo:font-weight="normal" officeooo:rsid="001c5511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25ab15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7591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d5e45" style:font-size-asian="12pt" style:font-weight-asian="normal" style:font-size-complex="12pt" style:font-weight-complex="normal"/>
    </style:style>
    <style:style style:name="T31" style:family="text">
      <style:text-properties officeooo:rsid="002e35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1">1845</text:span><text:span text:style-name="T9">/</text:span>20<text:span text:style-name="T4">2</text:span><text:span text:style-name="T10">5</text:span></text:p>
      <text:p text:style-name="P9"><text:span text:style-name="T31">C</text:span>olocação de asfalto <text:span text:style-name="T6">em toda a extensão d</text:span>a <text:span text:style-name="T7">Rua </text:span><text:span text:style-name="T10">Timbaúva</text:span><text:span text:style-name="T7">, no Bairro </text:span><text:span text:style-name="T10">Liberdade</text:span><text:span text:style-name="T7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7"><text:span text:style-name="T27">Colocação de asfalto em toda a extensão da Rua Timbaúva, no Bairro Liberdade.</text:span></text:p>
      <text:p text:style-name="P17"><text:span text:style-name="T27"/></text:p>
      <text:p text:style-name="P17"><text:span text:style-name="T11">Ressalt</text:span><text:span text:style-name="T12">a-se</text:span><text:span text:style-name="T11"> que possui protocolo </text:span><text:span text:style-name="T12">de número</text:span><text:span text:style-name="T11">: </text:span><text:span text:style-name="T16">81421</text:span><text:span text:style-name="T13">/</text:span><text:span text:style-name="T14">202</text:span><text:span text:style-name="T15">5</text:span><text:span text:style-name="T14">.</text:span></text:p>
      <text:p text:style-name="P17"><text:span text:style-name="T14"/></text:p>
      <text:p text:style-name="P17"><text:span text:style-name="T17">Certos de que assim contribuímos para o bem da nossa cidade, subscrev</text:span><text:span text:style-name="T18">e</text:span><text:span text:style-name="T17">mo-nos.</text:span></text:p>
      <text:p text:style-name="P16"/>
      <text:p text:style-name="P16"/>
      <text:p text:style-name="P16">Novo Hamburgo, <text:span text:style-name="T10">02</text:span><text:span text:style-name="T8"> de </text:span><text:span text:style-name="T10">junho</text:span><text:span text:style-name="T8"> de 202</text:span><text:span text:style-name="T10">5</text:span><text:span text:style-name="T8">.</text:span></text:p>
      <text:p text:style-name="P7"/>
      <text:p text:style-name="P8"/>
      <text:p text:style-name="P8">Vereador<text:span text:style-name="T3">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156" meta:character-count="962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