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Nimbus roman" svg:font-family="'Nimbus roman'" style:font-pitch="fixed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18pt" fo:font-style="normal" style:text-underline-style="none" fo:font-weight="normal" style:font-name-asian="Nimbus Roman3" style:font-size-asian="18pt" style:font-style-asian="normal" style:font-weight-asian="normal" style:font-name-complex="Nimbus Roman3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8pt" fo:font-style="normal" style:text-underline-style="none" fo:font-weight="normal" style:font-name-asian="Nimbus Roman3" style:font-size-asian="8pt" style:font-style-asian="normal" style:font-weight-asian="normal" style:font-name-complex="Nimbus Roman3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111111" loext:opacity="100%" style:font-name="Nimbus Roman" fo:font-size="12pt" fo:font-style="normal" fo:font-weight="normal" officeooo:paragraph-rsid="003ed4e9" style:font-name-asian="Nimbus Roman3" style:font-size-asian="12pt" style:font-style-asian="normal" style:font-weight-asian="normal" style:font-name-complex="Nimbus Roman3" style:font-size-complex="12pt"/>
    </style:style>
    <style:style style:name="P7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3" style:font-size-asian="12pt" style:font-name-complex="Nimbus Roman3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3" style:font-size-asian="12pt" style:font-name-complex="Nimbus Roman3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fo:font-size="12pt" officeooo:paragraph-rsid="003ed4e9" style:font-name-asian="Nimbus Roman3" style:font-size-asian="12pt" style:font-name-complex="Nimbus Roman3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3" style:font-size-asian="12pt" style:font-weight-asian="normal" style:font-name-complex="Nimbus Roman3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3" style:font-name-complex="Nimbus Roman3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3" style:font-name-complex="Nimbus Roman3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447836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03ed4e9" style:font-name-asian="Nimbus Roman3" style:font-size-asian="12pt" style:font-style-asian="normal" style:font-weight-asian="normal" style:font-name-complex="Nimbus Roman3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font-variant="normal" fo:text-transform="none" fo:color="#111111" loext:opacity="100%" style:font-name="Nimbus Roman" fo:font-size="12pt" fo:font-style="normal" fo:font-weight="normal" officeooo:paragraph-rsid="003ed4e9" style:font-name-asian="Nimbus Roman3" style:font-size-asian="12pt" style:font-style-asian="normal" style:font-weight-asian="normal" style:font-name-complex="Nimbus Roman3" style:font-size-complex="12pt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8690a" style:font-name-asian="Nimbus Roman3" style:font-size-asian="12pt" style:font-style-asian="normal" style:font-weight-asian="normal" style:font-name-complex="Nimbus Roman3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8690a" style:font-name-asian="Nimbus Roman3" style:font-size-asian="12pt" style:font-style-asian="normal" style:font-weight-asian="normal" style:font-name-complex="Nimbus Roman3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3ed4e9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fo:color="#000000" loext:opacity="100%" style:font-name="Nimbus Roman" fo:font-size="12pt" fo:font-style="normal" fo:font-weight="normal" officeooo:rsid="003068a5" officeooo:paragraph-rsid="004412cd" style:font-name-asian="Nimbus Roman3" style:font-size-asian="12pt" style:font-style-asian="normal" style:font-weight-asian="normal" style:font-name-complex="Nimbus Roman3" style:font-size-complex="12pt"/>
    </style:style>
    <style:style style:name="T1" style:family="text">
      <style:text-properties fo:font-variant="normal" fo:text-transform="none" fo:color="#111111" loext:opacity="100%" fo:font-size="12pt" fo:font-style="normal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3ed4e9" style:font-name-asian="Nimbus Roman3" style:font-size-asian="12pt" style:font-style-asian="normal" style:font-weight-asian="normal" style:font-name-complex="Nimbus Roman3" style:font-size-complex="12pt"/>
    </style:style>
    <style:style style:name="T4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36f908" style:font-name-asian="Nimbus Roman3" style:font-size-asian="12pt" style:font-name-complex="Nimbus Roman3" style:font-size-complex="12pt"/>
    </style:style>
    <style:style style:name="T5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4412cd" style:font-name-asian="Nimbus Roman3" style:font-size-asian="12pt" style:font-name-complex="Nimbus Roman3" style:font-size-complex="12pt"/>
    </style:style>
    <style:style style:name="T6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48690a" style:font-name-asian="Nimbus Roman3" style:font-size-asian="12pt" style:font-name-complex="Nimbus Roman3" style:font-size-complex="12pt"/>
    </style:style>
    <style:style style:name="T7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48ce83" style:font-name-asian="Nimbus Roman3" style:font-size-asian="12pt" style:font-name-complex="Nimbus Roman3" style:font-size-complex="12pt"/>
    </style:style>
    <style:style style:name="T8" style:family="text">
      <style:text-properties fo:font-variant="normal" fo:text-transform="none" fo:color="#000000" loext:opacity="100%" style:font-name="Nimbus Roman1" fo:letter-spacing="normal" officeooo:rsid="0036f908"/>
    </style:style>
    <style:style style:name="T9" style:family="text">
      <style:text-properties fo:font-variant="normal" fo:text-transform="none" fo:color="#000000" loext:opacity="100%" style:font-name="Nimbus Roman1" fo:letter-spacing="normal" officeooo:rsid="004412cd"/>
    </style:style>
    <style:style style:name="T10" style:family="text">
      <style:text-properties fo:font-variant="normal" fo:text-transform="none" fo:color="#000000" loext:opacity="100%" style:font-name="Nimbus Roman1" fo:letter-spacing="normal" officeooo:rsid="0048690a"/>
    </style:style>
    <style:style style:name="T11" style:family="text">
      <style:text-properties fo:font-variant="normal" fo:text-transform="none" fo:color="#000000" loext:opacity="100%" fo:letter-spacing="normal" officeooo:rsid="0048690a"/>
    </style:style>
    <style:style style:name="T12" style:family="text">
      <style:text-properties fo:font-weight="bold" style:font-name-asian="Nimbus Roman3" style:font-weight-asian="bold" style:font-name-complex="Nimbus Roman3"/>
    </style:style>
    <style:style style:name="T13" style:family="text">
      <style:text-properties fo:font-weight="bold" officeooo:rsid="0046ceba" style:font-name-asian="Nimbus Roman3" style:font-weight-asian="bold" style:font-name-complex="Nimbus Roman3"/>
    </style:style>
    <style:style style:name="T14" style:family="text">
      <style:text-properties fo:font-weight="bold" officeooo:rsid="0048ce83" style:font-name-asian="Nimbus Roman3" style:font-weight-asian="bold" style:font-name-complex="Nimbus Roman3"/>
    </style:style>
    <style:style style:name="T15" style:family="text">
      <style:text-properties fo:font-size="12pt" fo:font-weight="bold" style:font-name-asian="Nimbus Roman3" style:font-size-asian="12pt" style:font-weight-asian="bold" style:font-name-complex="Nimbus Roman3" style:font-size-complex="12pt"/>
    </style:style>
    <style:style style:name="T16" style:family="text">
      <style:text-properties fo:font-size="12pt" fo:font-style="normal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17" style:family="text">
      <style:text-properties fo:font-size="12pt" fo:font-style="normal" fo:font-weight="normal" officeooo:rsid="0048690a" style:font-name-asian="Nimbus Roman3" style:font-size-asian="12pt" style:font-style-asian="normal" style:font-weight-asian="normal" style:font-name-complex="Nimbus Roman3" style:font-size-complex="12pt"/>
    </style:style>
    <style:style style:name="T18" style:family="text">
      <style:text-properties fo:font-size="12pt" fo:font-style="normal" style:font-name-asian="Nimbus Roman3" style:font-size-asian="12pt" style:font-style-asian="normal" style:font-name-complex="Nimbus Roman3" style:font-size-complex="12pt"/>
    </style:style>
    <style:style style:name="T19" style:family="text">
      <style:text-properties officeooo:rsid="0048690a"/>
    </style:style>
    <style:style style:name="T20" style:family="text">
      <style:text-properties officeooo:rsid="0048ce8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P</text:span><text:span text:style-name="T15">EDIDO DE PROVIDÊNCIAS Nº</text:span><text:span text:style-name="T12"> </text:span><text:span text:style-name="T14">1847</text:span><text:span text:style-name="T15">/2025</text:span></text:p>
      <text:p text:style-name="P7"/>
      <text:p text:style-name="P8"/>
      <text:p text:style-name="P14"><text:span text:style-name="T4">Troca de lâmpadas dos postes de iluminação pública na </text:span><text:span text:style-name="T5">R</text:span><text:span text:style-name="T4">ua Guanabara, esquina </text:span><text:span text:style-name="T7">com a</text:span><text:span text:style-name="T4"> </text:span><text:span text:style-name="T7">R</text:span><text:span text:style-name="T4">ua Miraguaia, </text:span><text:span text:style-name="T6">na altura do Condomínio Estação Brasil, número 110, no Bairro Ouro Branco. </text:span></text:p>
      <text:p text:style-name="P12"/>
      <text:p text:style-name="P12"/>
      <text:p text:style-name="P12"/>
      <text:p text:style-name="P18">Solicita-se, após os trâmites regimentais, que seja enviada cópia da presente proposição ao Poder Executivo, para que realize as seguintes providências: </text:p>
      <text:p text:style-name="P19"/>
      <text:p text:style-name="P19"><text:span text:style-name="T11">Troca de lâmpadas dos postes de iluminação pública na Rua Guanabara, esquina com a Rua Miraguaia, na altura do Condomínio Estação Brasil, número 110, no Bairro Ouro Branco.</text:span></text:p>
      <text:p text:style-name="P21"/>
      <text:p text:style-name="P20"><text:span text:style-name="T2">Diante do acima exposto e sabedores da atenção de </text:span><text:span text:style-name="T3">V</text:span><text:span text:style-name="T2">ossa </text:span><text:span text:style-name="T3">E</text:span><text:span text:style-name="T2">xcelência aos anseios da comunidade, contamos com seu apoio no atendimento deste pedido.</text:span></text:p>
      <text:p text:style-name="P15"/>
      <text:p text:style-name="P15"/>
      <text:p text:style-name="P20"><text:span text:style-name="T18">Novo Hamburgo</text:span><text:span text:style-name="T16">, </text:span><text:span text:style-name="T17">02 de junho de</text:span><text:span text:style-name="T1"> 2025.</text:span></text:p>
      <text:p text:style-name="P6"/>
      <text:p text:style-name="P6"/>
      <text:p text:style-name="P6"/>
      <text:p text:style-name="P6"/>
      <text:p text:style-name="P6"/>
      <text:p text:style-name="P9">Vereador<text:span text:style-name="T19">a Deza Guerreiro</text:span></text:p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Obs.: Redação conforme original d<text:span text:style-name="T20">a</text:span> autor<text:span text:style-name="T20">a.</text:span></text:p>
      <text:p text:style-name="P11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Nimbus roman" svg:font-family="'Nimbus roman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18pt" fo:font-style="normal" style:text-underline-style="none" fo:font-weight="normal" style:font-name-asian="Nimbus Roman3" style:font-size-asian="18pt" style:font-style-asian="normal" style:font-weight-asian="normal" style:font-name-complex="Nimbus Roman3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8pt" fo:font-style="normal" style:text-underline-style="none" fo:font-weight="normal" style:font-name-asian="Nimbus Roman3" style:font-size-asian="8pt" style:font-style-asian="normal" style:font-weight-asian="normal" style:font-name-complex="Nimbus Roman3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978cm" svg:y="-0.2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39M38S</meta:editing-duration>
    <meta:editing-cycles>29</meta:editing-cycles>
    <dc:date>2025-06-03T12:22:28.511743723</dc:date>
    <meta:document-statistic meta:table-count="0" meta:image-count="1" meta:object-count="0" meta:page-count="1" meta:paragraph-count="15" meta:word-count="190" meta:character-count="1173" meta:non-whitespace-character-count="992"/>
  </office:meta>
</office:document-meta>
</file>