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216e4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b5289a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5289a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b38a05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rsid="00b5289a" officeooo:paragraph-rsid="00b5289a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5289a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officeooo:rsid="00b5289a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b216e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b38a0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b5289a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b8fe1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957edc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b216e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officeooo:rsid="00ae81e6" style:font-size-asian="12pt" style:font-size-complex="12pt"/>
    </style:style>
    <style:style style:name="T23" style:family="text">
      <style:text-properties fo:color="#000000" loext:opacity="100%" fo:font-size="12pt" officeooo:rsid="00a55909" style:font-size-asian="12pt" style:font-size-complex="12pt"/>
    </style:style>
    <style:style style:name="T24" style:family="text">
      <style:text-properties fo:color="#000000" loext:opacity="100%" fo:font-size="12pt" officeooo:rsid="00b5289a" style:font-size-asian="12pt" style:font-size-complex="12pt"/>
    </style:style>
    <style:style style:name="T25" style:family="text">
      <style:text-properties fo:color="#000000" loext:opacity="100%" fo:font-size="12pt" officeooo:rsid="00569748" style:font-size-asian="12pt" style:font-size-complex="12pt"/>
    </style:style>
    <style:style style:name="T26" style:family="text">
      <style:text-properties fo:color="#000000" loext:opacity="100%" fo:font-size="12pt" officeooo:rsid="00b38a05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b5289a" style:font-size-asian="12pt" style:font-size-complex="12pt"/>
    </style:style>
    <style:style style:name="T29" style:family="text">
      <style:text-properties fo:font-size="12pt" officeooo:rsid="00b38a05" style:font-size-asian="12pt" style:font-size-complex="12pt"/>
    </style:style>
    <style:style style:name="T30" style:family="text">
      <style:text-properties officeooo:rsid="00b8fe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NDICAÇÃO</text:span> Nº <text:span text:style-name="T30">1848</text:span>/<text:span text:style-name="T3">202</text:span><text:span text:style-name="T2">5</text:span></text:p>
      <text:p text:style-name="P8"><text:span text:style-name="T7">E</text:span><text:span text:style-name="T8">studo de viabilidade </text:span><text:span text:style-name="T12">urgente</text:span><text:span text:style-name="T8"> para </text:span><text:span text:style-name="T13">instalação</text:span><text:span text:style-name="T8"> de </text:span><text:span text:style-name="T12">câmera de segurança</text:span><text:span text:style-name="T9"> </text:span><text:span text:style-name="T13">na </text:span><text:span text:style-name="T6">Rua Helena Terezinha Hannecker, em frente ao </text:span><text:span text:style-name="T10">n</text:span><text:span text:style-name="T11">º</text:span><text:span text:style-name="T10"> </text:span><text:span text:style-name="T12">342</text:span><text:span text:style-name="T4">, </text:span><text:span text:style-name="T5">no B</text:span><text:span text:style-name="T4">airro Lomba Grande.</text:span></text:p>
      <text:p text:style-name="P10"><text:span text:style-name="T17">Solicita-se que</text:span><text:span text:style-name="T16">, após os trâmites regimentais,</text:span><text:span text:style-name="T17"> seja enviada </text:span><text:span text:style-name="T16">cópia da presente proposição ao </text:span><text:span text:style-name="T17">Poder Executivo</text:span><text:span text:style-name="T16">, para que </text:span><text:span text:style-name="T17">realize a </text:span><text:span text:style-name="T18">seguinte indicação</text:span><text:span text:style-name="T17">: </text:span></text:p>
      <text:p text:style-name="P11"/>
      <text:p text:style-name="P11"><text:span text:style-name="T27">Estudo de viabilidade urgente para instalação de câmera de segurança na Rua Helena Terezinha Hannecker, em frente ao nº 342, no Bairro Lomba Grande.</text:span></text:p>
      <text:p text:style-name="P11"/>
      <text:p text:style-name="P16">Diariamente pessoas passam <text:span text:style-name="T30">por essa</text:span> rua chutando e maltratando animais, por isso faz-se necessária a instalação de câmeras.</text:p>
      <text:p text:style-name="P9"/>
      <text:p text:style-name="P9"/>
      <text:p text:style-name="P9"><text:span text:style-name="T16">Novo Hamburgo, </text:span><text:span text:style-name="T19">02 de junho </text:span><text:span text:style-name="T18">de 2025</text:span><text:span text:style-name="T20">.</text:span></text:p>
      <text:p text:style-name="P9"/>
      <text:p text:style-name="P9"/>
      <text:p text:style-name="P9"/>
      <text:p text:style-name="P9"/>
      <text:p text:style-name="P9"/>
      <text:p text:style-name="P12"><text:span text:style-name="T16">Vereador</text:span><text:span text:style-name="T21">a </text:span><text:span text:style-name="T18">Deza Guerreir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14">Obs.: Redação conforme original d</text:span><text:span text:style-name="T15">a</text:span><text:span text:style-name="T14"> autor</text:span><text:span text:style-name="T15">a</text:span><text:span text:style-name="T14">.</text:span></text:p>
      <text:p text:style-name="P13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5" meta:character-count="108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