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fef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b0025f" officeooo:paragraph-rsid="00b0025f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efe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97b716"/>
    </style:style>
    <style:style style:name="T19" style:family="text">
      <style:text-properties officeooo:rsid="00a0535c"/>
    </style:style>
    <style:style style:name="T20" style:family="text">
      <style:text-properties officeooo:rsid="00919dc9"/>
    </style:style>
    <style:style style:name="T21" style:family="text">
      <style:text-properties officeooo:rsid="00a19799"/>
    </style:style>
    <style:style style:name="T22" style:family="text">
      <style:text-properties officeooo:rsid="00a96dc6"/>
    </style:style>
    <style:style style:name="T23" style:family="text">
      <style:text-properties officeooo:rsid="00abb0ef"/>
    </style:style>
    <style:style style:name="T24" style:family="text">
      <style:text-properties style:font-name="Nimbus Roman"/>
    </style:style>
    <style:style style:name="T25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bb0ef" style:font-size-asian="10.5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aefef9" style:font-size-asian="10.5pt" style:font-weight-asian="normal" style:font-size-complex="12pt" style:font-weight-complex="normal"/>
    </style:style>
    <style:style style:name="T30" style:family="text">
      <style:text-properties officeooo:rsid="00aefef9"/>
    </style:style>
    <style:style style:name="T31" style:family="text">
      <style:text-properties officeooo:rsid="00b0025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1">1850</text:span><text:span text:style-name="T4">/202</text:span><text:span text:style-name="T15">5</text:span></text:p>
      <text:p text:style-name="P18">Recolhimento de <text:span text:style-name="T16">resíduos</text:span><text:span text:style-name="T3"> na </text:span><text:span text:style-name="T18">Rua </text:span><text:span text:style-name="T30">Santo Dias da Silva</text:span><text:span text:style-name="T12">,</text:span><text:span text:style-name="T17"> </text:span><text:span text:style-name="T19">em frente ao número </text:span><text:span text:style-name="T30">494</text:span><text:span text:style-name="T22">,</text:span><text:span text:style-name="T13"> </text:span><text:span text:style-name="T14">no</text:span><text:span text:style-name="T13"> Bairro </text:span><text:span text:style-name="T21">Boa Saúde</text:span><text:span text:style-name="T13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4">Recolhimento de resíduos na Rua Santo Dias da Silva, em frente ao número 494, no Bairro Boa Saúde.</text:p>
      <text:p text:style-name="P16"><text:span text:style-name="Fonte_20_parág._20_padrão"/></text:p>
      <text:p text:style-name="P16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3676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6"><text:span text:style-name="Fonte_20_parág._20_padrão"/></text:p>
      <text:p text:style-name="P16"><text:span text:style-name="Fonte_20_parág._20_padrão"><text:span text:style-name="T5">Certos de que assim contribuímos para o bem da nossa cidade, subscrevemo-nos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T24">Novo Hamburgo, </text:span><text:span text:style-name="T29">02</text:span><text:span text:style-name="T26"> </text:span><text:span text:style-name="T25">de </text:span><text:span text:style-name="T29">junho</text:span><text:span text:style-name="T25"> de 20</text:span><text:span text:style-name="T27">2</text:span><text:span text:style-name="T28">5</text:span><text:span text:style-name="T25">.</text:span></text:p>
      <text:p text:style-name="P13"/>
      <text:p text:style-name="P13"/>
      <text:p text:style-name="P13"/>
      <text:p text:style-name="P13"/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79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