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12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96437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b70be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b70be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b70b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b70be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b70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9aaf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386786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395f4c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anguage="pt" fo:country="BR" officeooo:rsid="0396a5c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anguage="pt" fo:country="BR" officeooo:rsid="0399643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anguage="pt" fo:country="BR" officeooo:rsid="039aaf9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anguage="pt" fo:country="BR" officeooo:rsid="039b70b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95546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font-size="12pt" fo:language="pt" fo:country="BR" fo:font-weight="normal" officeooo:rsid="039554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" fo:font-size="12pt" fo:font-weight="normal" officeooo:rsid="039aaf92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3150a6c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fo:font-weight="bold" officeooo:rsid="004c346a" style:font-weight-asian="bold" style:font-name-complex="Arial"/>
    </style:style>
    <style:style style:name="T27" style:family="text">
      <style:text-properties fo:font-weight="bold" officeooo:rsid="02bce7ea" style:font-weight-asian="bold" style:font-name-complex="Arial"/>
    </style:style>
    <style:style style:name="T28" style:family="text">
      <style:text-properties fo:font-weight="bold" officeooo:rsid="0310f17b" style:font-weight-asian="bold" style:font-name-complex="Arial"/>
    </style:style>
    <style:style style:name="T29" style:family="text">
      <style:text-properties fo:font-weight="bold" officeooo:rsid="02c8af85" style:font-weight-asian="bold" style:font-name-complex="Arial"/>
    </style:style>
    <style:style style:name="T30" style:family="text">
      <style:text-properties fo:font-weight="bold" officeooo:rsid="0369bc55" style:font-weight-asian="bold" style:font-name-complex="Arial"/>
    </style:style>
    <style:style style:name="T31" style:family="text">
      <style:text-properties fo:font-weight="bold" officeooo:rsid="039b70be" style:font-weight-asian="bold" style:font-name-complex="Arial"/>
    </style:style>
    <style:style style:name="T32" style:family="text">
      <style:text-properties officeooo:rsid="03996437"/>
    </style:style>
    <style:style style:name="T3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9aaf92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6">PEDIDO DE PROVIDÊNCIAS</text:span><text:span text:style-name="T25"> N</text:span><text:span text:style-name="T27">º </text:span><text:span text:style-name="T31">1856</text:span><text:span text:style-name="T28">/</text:span><text:span text:style-name="T25">20</text:span><text:span text:style-name="T29">2</text:span><text:span text:style-name="T30">5</text:span></text:p>
      <text:p text:style-name="P12"/>
      <text:p text:style-name="P12"/>
      <text:p text:style-name="P13"/>
      <text:p text:style-name="P6"><text:span text:style-name="T11">Troca de lâmpada</text:span><text:span text:style-name="T13"> </text:span><text:span text:style-name="T11">queimada na </text:span><text:span text:style-name="T12">Ru</text:span><text:span text:style-name="T14">a </text:span><text:span text:style-name="T16">Alcântara</text:span><text:span text:style-name="T14">, </text:span><text:span text:style-name="T15">n</text:span><text:span text:style-name="T17">º</text:span><text:span text:style-name="T15"> </text:span><text:span text:style-name="T16">286</text:span><text:span text:style-name="T15">, </text:span><text:span text:style-name="T14">no </text:span><text:span text:style-name="T15">B</text:span><text:span text:style-name="T14">airro </text:span><text:span text:style-name="T17">C</text:span><text:span text:style-name="T16">anudos</text:span><text:span text:style-name="T14">.</text:span></text:p>
      <text:p text:style-name="P7"/>
      <text:p text:style-name="P7"/>
      <text:p text:style-name="P7"/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4">s</text:span><text:span text:style-name="T2"> seguinte</text:span><text:span text:style-name="T24">s</text:span><text:span text:style-name="T2"> providência</text:span><text:span text:style-name="T24">s:</text:span></text:p>
      <text:p text:style-name="P17"><text:span text:style-name="T18"/></text:p>
      <text:p text:style-name="P19"><text:span text:style-name="T19">Troca de lâmpada queimada na Rua Alcântara, nº 286, no Bairro Canudos.</text:span></text:p>
      <text:p text:style-name="P19"><text:span text:style-name="T5"/></text:p>
      <text:p text:style-name="P19"><text:span text:style-name="T3">Certos de que assim contribuímos para o bem da nossa cidade, subscrev</text:span><text:span text:style-name="T4">e</text:span><text:span text:style-name="T3">mo-nos.</text:span></text:p>
      <text:p text:style-name="P14"/>
      <text:p text:style-name="P14"/>
      <text:p text:style-name="P15"><text:span text:style-name="T20">Novo Hamburgo,</text:span><text:span text:style-name="Fonte_20_parág._20_padrão"><text:span text:style-name="T6"> </text:span></text:span><text:span text:style-name="Fonte_20_parág._20_padrão"><text:span text:style-name="T10">03</text:span></text:span><text:span text:style-name="Fonte_20_parág._20_padrão"><text:span text:style-name="T9"> de </text:span></text:span><text:span text:style-name="Fonte_20_parág._20_padrão"><text:span text:style-name="T10">junho</text:span></text:span><text:span text:style-name="Fonte_20_parág._20_padrão"><text:span text:style-name="T7"> de 202</text:span></text:span><text:span text:style-name="Fonte_20_parág._20_padrão"><text:span text:style-name="T8">5.</text:span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15"><text:span text:style-name="Fonte_20_parág._20_padrão"><text:span text:style-name="T7"/></text:span></text:p>
      <text:p text:style-name="P20"><text:span text:style-name="T21">Veread</text:span><text:span text:style-name="T22">or </text:span><text:span text:style-name="T23">Ico Heming</text:span></text:p>
      <text:p text:style-name="P5"/>
      <text:p text:style-name="P5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506cm" svg:width="1.677cm" svg:height="1.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3T12:14:24.145410870</dc:date>
    <dc:language>pt-BR</dc:language>
    <meta:editing-cycles>330</meta:editing-cycles>
    <meta:editing-duration>P1DT1H12M42S</meta:editing-duration>
    <meta:document-statistic meta:table-count="0" meta:image-count="1" meta:object-count="0" meta:page-count="1" meta:paragraph-count="15" meta:word-count="147" meta:character-count="890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