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4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Arial" fo:font-style="italic" fo:background-color="#ffffff" style:font-name-asian="Arial1" style:font-style-asian="italic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Arial1" style:font-weight-asian="bold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weight="bold" style:font-name-asian="Arial1" style:font-weight-asian="bold" style:font-name-complex="Arial1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"/>
    </style:style>
    <style:style style:name="P13" style:family="paragraph" style:parent-style-name="Standard">
      <style:paragraph-properties fo:text-align="end" style:justify-single-word="false"/>
      <style:text-properties style:font-name="Nimbus Roman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000000" loext:opacity="100%" style:font-name="Arial" style:font-name-asian="Arial1" style:font-name-complex="Arial1"/>
    </style:style>
    <style:style style:name="T5" style:family="text">
      <style:text-properties fo:color="#000000" loext:opacity="100%" style:font-name-asian="Arial1" style:font-name-complex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11a1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ÇÃO Nº <text:span text:style-name="T7">29</text:span>/2025</text:p>
      <text:p text:style-name="P10">Manifesta Repúdio ao Governo do Estado do Rio Grande do Sul pelo descumprimento da obrigação constitucional de aplicar o percentual mínimo de 12% da arrecadação no custeio das ações e serviços públicos de saúde.</text:p>
      <text:p text:style-name="P11">Considerando a Lei Complementar nº 141, de 13 de janeiro de 2012, que regulamenta o § 3º do art. 198 da Constituição Federal, dispondo sobre os valores mínimos a serem aplicados anualmente pela União, pelos Estados, pelo Distrito Federal e pelos Municípios em ações e serviços públicos de saúde;</text:p>
      <text:p text:style-name="P11">Considerando que o art. 6º da referida legislação estabelece que os Estados e o Distrito Federal devem aplicar, anualmente, no mínimo, 12% (doze por cento) da arrecadação dos impostos de que trata o art. 155 (ICMS, IPVA e ITCD) e dos recursos referidos nos arts. 157 e 159, inciso I, alínea "a", e inciso II, todos da Constituição Federal, deduzidas as parcelas transferidas aos respectivos municípios;</text:p>
      <text:p text:style-name="P11">Considerando que, desde 2019, o Governo do Estado do Rio Grande do Sul não cumpre os critérios constitucionais e legais de aplicação e rateio dos recursos destinados à saúde, o que resultou, até o ano de 2024, em um déficit acumulado de aproximadamente R$ 8,5 bilhões nas ações e serviços públicos de saúde no estado;</text:p>
      <text:p text:style-name="P11">Considerando que, desde 2021, com a implementação do Programa Assistir – Programa de Incentivos Hospitalares, o Governo do Estado retirou recursos expressivos de hospitais da Região Metropolitana;</text:p>
      <text:p text:style-name="P11">Considerando que, como consequência do Assistir, o município de Novo Hamburgo perdeu mais de 50% dos recursos destinados ao Hospital Municipal, que anteriormente recebia, em média, R$ 32,8 milhões por ano. Após o Assistir, o município recebeu apenas R$ 14,4 milhões em 2024, comprometendo gravemente a manutenção dos serviços de saúde;</text:p>
      <text:p text:style-name="P11">Considerando que o Estado, responsável pelos atendimentos de média e alta complexidade, ao não cumprir sua obrigação legal e constitucional, transfere aos municípios o ônus da desassistência na saúde pública, gerando sobrecarga na rede hospitalar e prejuízo direto à população que depende do Sistema Único de Saúde (SUS);</text:p>
      <text:p text:style-name="P11">Diante do exposto, requeremos que, após cumpridos os trâmites regimentais, seja oficiado o Senhor Governador do Estado Eduardo Leite, tornando pública a presente manifestação desta Casa Legislativa.</text:p>
      <text:p text:style-name="P12"><text:span text:style-name="T2">Novo Hamburgo, </text:span><text:span text:style-name="T6">2 de junho </text:span><text:span text:style-name="T2">de 202</text:span><text:span text:style-name="T6">5</text:span><text:span text:style-name="T2">.</text:span></text:p>
      <text:p text:style-name="P14"/>
      <text:p text:style-name="P13"><text:span text:style-name="T5">Vereador Enio Brizol</text:span><text:span text:style-name="T6">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3T10:22:30.730763608</dc:date>
    <meta:editing-duration>PT7M57S</meta:editing-duration>
    <meta:editing-cycles>2</meta:editing-cycles>
    <meta:print-date>2025-06-03T10:22:35.643279990</meta:print-date>
    <meta:document-statistic meta:table-count="0" meta:image-count="1" meta:object-count="0" meta:page-count="1" meta:paragraph-count="17" meta:word-count="434" meta:character-count="2690" meta:non-whitespace-character-count="227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